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" svg:font-family="'Gill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reeMono" svg:font-family="FreeMono" style:font-adornments="Bold" style:font-family-generic="modern" style:font-pitch="fixed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ld Italic" style:font-family-generic="swiss" style:font-pitch="variable"/>
    <style:font-face style:name="DejaVu Sans" svg:font-family="'DejaVu Sans'" style:font-adornments="Regular" style:font-family-generic="swiss" style:font-pitch="variable"/>
    <style:font-face style:name="Gill Sans3" svg:font-family="'Gill Sans'" style:font-family-generic="swiss" style:font-pitch="variable"/>
    <style:font-face style:name="Gill Sans1" svg:font-family="'Gill Sans'" style:font-adornments="Regular" style:font-family-generic="swiss" style:font-pitch="variable"/>
    <style:font-face style:name="Gill Sans2" svg:font-family="'Gill Sans'" style:font-adornments="Semibold" style:font-family-generic="swiss" style:font-pitch="variable"/>
    <style:font-face style:name="Gill Sans MT" svg:font-family="'Gill Sans MT'" style:font-adornments="Italic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3" style:family="table">
      <style:table-properties style:width="454.65pt" fo:margin-left="27.45pt" table:align="left" style:writing-mode="lr-tb"/>
    </style:style>
    <style:style style:name="Table3.A" style:family="table-column">
      <style:table-column-properties style:column-width="62.9pt"/>
    </style:style>
    <style:style style:name="Table3.B" style:family="table-column">
      <style:table-column-properties style:column-width="62.95pt"/>
    </style:style>
    <style:style style:name="Table3.C" style:family="table-column">
      <style:table-column-properties style:column-width="328.8pt"/>
    </style:style>
    <style:style style:name="Table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39.6pt"/>
        </style:tab-stops>
      </style:paragraph-properties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/>
    </style:style>
    <style:style style:name="P3" style:family="paragraph" style:parent-style-name="Standard">
      <style:paragraph-properties fo:margin-left="0pt" fo:margin-right="0pt" fo:text-indent="0pt" style:auto-text-indent="false"/>
      <style:text-properties officeooo:rsid="005d5571"/>
    </style:style>
    <style:style style:name="P4" style:family="paragraph" style:parent-style-name="Standard">
      <style:paragraph-properties fo:margin-left="0pt" fo:margin-right="0pt" fo:text-align="end" style:justify-single-word="false" fo:orphans="2" fo:widows="2" fo:hyphenation-ladder-count="no-limit" fo:text-indent="0pt" style:auto-text-indent="false">
        <style:tab-stops>
          <style:tab-stop style:position="76.71pt" style:type="center"/>
          <style:tab-stop style:position="153.44pt" style:type="right"/>
        </style:tab-stops>
      </style:paragraph-properties>
      <style:text-properties fo:color="#003366" style:font-name="Calibri" fo:font-size="8pt" fo:language="en" fo:country="US" style:letter-kerning="false" style:font-name-asian="ＭＳ 明朝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ubtitle">
      <style:paragraph-properties fo:margin-left="0pt" fo:margin-right="0pt" fo:text-indent="0pt" style:auto-text-indent="false"/>
      <style:text-properties officeooo:rsid="01e6b968" officeooo:paragraph-rsid="01ecc424"/>
    </style:style>
    <style:style style:name="P6" style:family="paragraph" style:parent-style-name="Subtitle">
      <style:paragraph-properties fo:margin-left="0pt" fo:margin-right="0pt" fo:text-indent="0pt" style:auto-text-indent="false"/>
      <style:text-properties officeooo:paragraph-rsid="01ecc424"/>
    </style:style>
    <style:style style:name="P7" style:family="paragraph" style:parent-style-name="Footer">
      <style:text-properties style:font-name="Calibri"/>
    </style:style>
    <style:style style:name="P8" style:family="paragraph" style:parent-style-name="Heading_20_1">
      <style:text-properties officeooo:rsid="01234af2" officeooo:paragraph-rsid="01234af2"/>
    </style:style>
    <style:style style:name="P9" style:family="paragraph" style:parent-style-name="Title">
      <style:text-properties officeooo:paragraph-rsid="00b51e05"/>
    </style:style>
    <style:style style:name="P10" style:family="paragraph" style:parent-style-name="Table_20_Contents">
      <style:text-properties officeooo:rsid="0122ff7e"/>
    </style:style>
    <style:style style:name="P11" style:family="paragraph" style:parent-style-name="Table_20_Contents">
      <style:text-properties officeooo:rsid="0122ff7e" officeooo:paragraph-rsid="0122ff7e"/>
    </style:style>
    <style:style style:name="P12" style:family="paragraph" style:parent-style-name="Table_20_Contents">
      <style:text-properties officeooo:rsid="015e6d3d"/>
    </style:style>
    <style:style style:name="P13" style:family="paragraph" style:parent-style-name="Table_20_Contents">
      <style:text-properties officeooo:rsid="01c681b4" officeooo:paragraph-rsid="01c681b4"/>
    </style:style>
    <style:style style:name="P14" style:family="paragraph" style:parent-style-name="Table_20_Contents">
      <style:text-properties officeooo:rsid="01cc8cc8" officeooo:paragraph-rsid="01cc8cc8"/>
    </style:style>
    <style:style style:name="P15" style:family="paragraph" style:parent-style-name="Contents_20_1">
      <style:text-properties officeooo:rsid="01c2f0bb" officeooo:paragraph-rsid="01c2f0bb"/>
    </style:style>
    <style:style style:name="P16" style:family="paragraph" style:parent-style-name="Contents_20_1">
      <style:text-properties officeooo:rsid="01d10ed1" officeooo:paragraph-rsid="01e0fd73"/>
    </style:style>
    <style:style style:name="P17" style:family="paragraph" style:parent-style-name="Contents_20_1">
      <style:text-properties officeooo:paragraph-rsid="01d29b29"/>
    </style:style>
    <style:style style:name="P18" style:family="paragraph" style:parent-style-name="Contents_20_1">
      <style:paragraph-properties fo:text-align="center" style:justify-single-word="false"/>
      <style:text-properties fo:font-weight="bold" officeooo:rsid="01d29b29" officeooo:paragraph-rsid="01d29b29" style:font-weight-asian="bold" style:font-weight-complex="bold"/>
    </style:style>
    <style:style style:name="P19" style:family="paragraph" style:parent-style-name="Contents_20_1">
      <style:text-properties style:font-name="Gill Sans2" fo:font-size="11pt" fo:font-weight="normal" officeooo:rsid="01d29b29" officeooo:paragraph-rsid="01d29b29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0" style:family="paragraph" style:parent-style-name="Contents_20_1">
      <style:text-properties style:font-name="Gill Sans2" fo:font-size="11pt" fo:font-weight="normal" officeooo:rsid="01d10ed1" officeooo:paragraph-rsid="01d10ed1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1" style:family="paragraph" style:parent-style-name="Contents_20_1">
      <style:text-properties officeooo:rsid="01ecc424" officeooo:paragraph-rsid="01ecc424"/>
    </style:style>
    <style:style style:name="P22" style:family="paragraph" style:parent-style-name="Contents_20_1">
      <style:text-properties officeooo:rsid="01f5315e" officeooo:paragraph-rsid="01f5315e"/>
    </style:style>
    <style:style style:name="P23" style:family="paragraph" style:parent-style-name="Subtitle">
      <style:text-properties officeooo:rsid="01d913d0" officeooo:paragraph-rsid="01d913d0"/>
    </style:style>
    <style:style style:name="P24" style:family="paragraph" style:parent-style-name="Subtitle">
      <style:text-properties officeooo:paragraph-rsid="01e04787"/>
    </style:style>
    <style:style style:name="P25" style:family="paragraph" style:parent-style-name="Subtitle">
      <style:paragraph-properties fo:break-before="page"/>
      <style:text-properties officeooo:rsid="01d913d0" officeooo:paragraph-rsid="01d913d0"/>
    </style:style>
    <style:style style:name="P26" style:family="paragraph" style:parent-style-name="Contents_20_1" style:list-style-name="L1">
      <style:text-properties officeooo:rsid="01d40e01" officeooo:paragraph-rsid="01d40e01"/>
    </style:style>
    <style:style style:name="P27" style:family="paragraph" style:parent-style-name="Contents_20_1" style:list-style-name="L1">
      <style:text-properties officeooo:rsid="01d59791" officeooo:paragraph-rsid="01d59791"/>
    </style:style>
    <style:style style:name="P28" style:family="paragraph" style:parent-style-name="Contents_20_1" style:list-style-name="L1">
      <style:text-properties style:font-name="Gill Sans2" fo:font-size="11pt" fo:font-weight="normal" officeooo:rsid="01ecc424" officeooo:paragraph-rsid="01ecc42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P29" style:family="paragraph" style:parent-style-name="Contents_20_1">
      <style:text-properties officeooo:rsid="01f5b524" officeooo:paragraph-rsid="01f5b524"/>
    </style:style>
    <style:style style:name="P30" style:family="paragraph" style:parent-style-name="Contents_20_1">
      <style:text-properties officeooo:paragraph-rsid="01f5b524"/>
    </style:style>
    <style:style style:name="P31" style:family="paragraph" style:parent-style-name="Contents_20_2" style:list-style-name="L1"/>
    <style:style style:name="P32" style:family="paragraph" style:parent-style-name="Heading_20_1" style:list-style-name="L1">
      <style:text-properties officeooo:paragraph-rsid="00b51e05"/>
    </style:style>
    <style:style style:name="P33" style:family="paragraph" style:parent-style-name="Heading_20_1" style:list-style-name="L1">
      <style:text-properties officeooo:rsid="01d29b29" officeooo:paragraph-rsid="01d29b29"/>
    </style:style>
    <style:style style:name="P34" style:family="paragraph" style:parent-style-name="Heading_20_1" style:list-style-name="L1">
      <style:text-properties officeooo:rsid="01d40e01" officeooo:paragraph-rsid="01d40e01"/>
    </style:style>
    <style:style style:name="P35" style:family="paragraph" style:parent-style-name="Heading_20_1" style:list-style-name="L1">
      <style:text-properties officeooo:rsid="01d624ec" officeooo:paragraph-rsid="01d624ec"/>
    </style:style>
    <style:style style:name="P36" style:family="paragraph" style:parent-style-name="Heading_20_1" style:list-style-name="L1">
      <style:text-properties officeooo:rsid="01ecc424" officeooo:paragraph-rsid="01ecc424"/>
    </style:style>
    <style:style style:name="P37" style:family="paragraph" style:parent-style-name="Heading_20_1" style:list-style-name="L1">
      <style:text-properties officeooo:rsid="0122ff7e" officeooo:paragraph-rsid="0122ff7e"/>
    </style:style>
    <style:style style:name="P38" style:family="paragraph" style:parent-style-name="Heading_20_1" style:list-style-name="L1">
      <style:text-properties officeooo:rsid="01c2f0bb" officeooo:paragraph-rsid="01c2f0bb"/>
    </style:style>
    <style:style style:name="P39" style:family="paragraph" style:parent-style-name="Heading_20_1" style:list-style-name="L1">
      <style:text-properties officeooo:rsid="01f5b524" officeooo:paragraph-rsid="01f5b524"/>
    </style:style>
    <style:style style:name="P40" style:family="paragraph" style:parent-style-name="Heading_20_1" style:list-style-name="L1">
      <style:paragraph-properties fo:break-before="page"/>
      <style:text-properties officeooo:rsid="01234af2" officeooo:paragraph-rsid="01234af2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213.36pt"/>
        </style:tab-stops>
      </style:paragraph-properties>
      <style:text-properties style:font-name="Gill Sans3" fo:letter-spacing="0.4pt" fo:font-weight="bold" officeooo:paragraph-rsid="00b51e05" style:letter-kerning="false" style:font-weight-asian="bold" style:font-weight-complex="bold"/>
    </style:style>
    <style:style style:name="P42" style:family="paragraph" style:parent-style-name="TOC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officeooo:rsid="005d85a8"/>
    </style:style>
    <style:style style:name="T3" style:family="text">
      <style:text-properties style:font-name="Gill Sans2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4" style:family="text">
      <style:text-properties style:font-name="Gill Sans2" fo:font-size="11pt" fo:font-weight="normal" officeooo:rsid="01c159da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5" style:family="text">
      <style:text-properties style:font-name="Gill Sans2" fo:font-size="11pt" fo:font-weight="normal" officeooo:rsid="01d10ed1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6" style:family="text">
      <style:text-properties style:font-name="Gill Sans2" fo:font-size="11pt" fo:font-weight="normal" officeooo:rsid="01c681b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7" style:family="text">
      <style:text-properties style:font-name="Gill Sans2" fo:font-size="11pt" fo:font-weight="normal" officeooo:rsid="01d29b29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8" style:family="text">
      <style:text-properties style:font-name="Gill Sans2" fo:font-size="11pt" fo:font-weight="normal" officeooo:rsid="01d40e01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9" style:family="text">
      <style:text-properties style:font-name="Gill Sans2" fo:font-size="11pt" fo:font-weight="normal" officeooo:rsid="01e0fd73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0" style:family="text">
      <style:text-properties style:font-name="Gill Sans2" fo:font-size="11pt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T11" style:family="text">
      <style:text-properties style:font-name="Gill Sans2" fo:font-size="11pt" officeooo:rsid="01d29b29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T12" style:family="text">
      <style:text-properties style:font-name="Gill Sans2" fo:font-size="11pt" officeooo:rsid="01e0eeaa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T13" style:family="text">
      <style:text-properties style:font-name="Gill Sans1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4" style:family="text">
      <style:text-properties style:font-name="Gill Sans1" fo:font-size="11pt" fo:font-weight="normal" officeooo:rsid="01c159da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5" style:family="text">
      <style:text-properties style:font-name="Gill Sans1" fo:font-size="11pt" fo:font-weight="normal" officeooo:rsid="01f5315e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6" style:family="text">
      <style:text-properties officeooo:rsid="01234af2"/>
    </style:style>
    <style:style style:name="T17" style:family="text">
      <style:text-properties style:text-position="super 58%" style:font-name="Gill Sans2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18" style:family="text">
      <style:text-properties officeooo:rsid="01e2de8b"/>
    </style:style>
    <style:style style:name="T19" style:family="text">
      <style:text-properties officeooo:rsid="01e58fb7"/>
    </style:style>
    <style:style style:name="T20" style:family="text">
      <style:text-properties officeooo:rsid="01ecc424"/>
    </style:style>
    <style:style style:name="T21" style:family="text">
      <style:text-properties officeooo:rsid="01f00ff8"/>
    </style:style>
    <style:style style:name="T22" style:family="text">
      <style:text-properties style:font-name="DejaVu Sans" fo:font-size="11pt" fo:font-weight="normal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23" style:family="text">
      <style:text-properties style:font-name="DejaVu Sans" fo:font-size="11pt" fo:font-weight="normal" officeooo:rsid="01f5b524" style:letter-kerning="true" style:font-name-asian="SimSun" style:font-size-asian="12pt" style:language-asian="hi" style:country-asian="IN" style:font-weight-asian="normal" style:font-name-complex="Lucida Sans" style:font-size-complex="12pt" style:language-complex="hi" style:country-complex="IN" style:font-weight-complex="normal"/>
    </style:style>
    <style:style style:name="T24" style:family="text">
      <style:text-properties officeooo:rsid="01f5b524"/>
    </style:style>
    <style:style style:name="T25" style:family="text"/>
    <style:style style:name="Sect1" style:family="section">
      <style:section-properties style:editable="false">
        <style:columns fo:column-count="1" fo:column-gap="0pt"/>
      </style:section-properties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56.69pt" fo:text-indent="-34.84pt" fo:margin-left="70.84pt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/text:p>
      <text:p text:style-name="P9"/>
      <text:p text:style-name="P9"/>
      <text:p text:style-name="P9"><text:bookmark-start text:name="__RefHeading___Toc1475_2188504171"/>Toshiba Dynabook Portege X30L-J<text:bookmark-end text:name="__RefHeading___Toc1475_2188504171"/></text:p>
      <text:p text:style-name="P24"/>
      <text:p text:style-name="P24">Linux Mint 20.1 with Mate desktop</text:p>
      <text:p text:style-name="P6"/>
      <text:p text:style-name="P6"><text:span text:style-name="T20">User </text:span><text:span text:style-name="T21">m</text:span>anual </text:p>
      <text:p text:style-name="P5"/>
      <text:p text:style-name="P5">v20210407</text:p>
      <text:p text:style-name="P23"/>
      <text:p text:style-name="P23">by Dion Patelis</text:p>
      <text:p text:style-name="P23"/>
      <text:p text:style-name="P25"/>
      <text:table-of-content text:style-name="Sect1" text:protected="true" text:name="Table of Contents1">
        <text:table-of-content-source text:outline-level="10">
          <text:index-title-template text:style-name="TOC_20_Heading">Contents</text:index-title-template>
          <text:table-of-content-entry-template text:outline-level="1" text:style-name="TOC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OC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TOC_20_Heading">Contents</text:p>
          </text:index-title>
          <text:p text:style-name="P42"><text:a xlink:type="simple" xlink:href="#__RefHeading___Toc64577_881409709" text:style-name="Index_20_Link" text:visited-style-name="Index_20_Link"><text:s/>1 <text:s/>Intention<text:tab/>3</text:a></text:p>
          <text:p text:style-name="P42"><text:a xlink:type="simple" xlink:href="#__RefHeading___Toc912_1514264197" text:style-name="Index_20_Link" text:visited-style-name="Index_20_Link"><text:s/>2 <text:s/>Linux issue<text:tab/>3</text:a></text:p>
          <text:p text:style-name="P42"><text:a xlink:type="simple" xlink:href="#__RefHeading___Toc914_1514264197" text:style-name="Index_20_Link" text:visited-style-name="Index_20_Link"><text:s/>3 <text:s/>Why this machine?<text:tab/>3</text:a></text:p>
          <text:p text:style-name="P42"><text:a xlink:type="simple" xlink:href="#__RefHeading___Toc916_1514264197" text:style-name="Index_20_Link" text:visited-style-name="Index_20_Link"><text:s/>4 <text:s/>Improvement suggestions<text:tab/>3</text:a></text:p>
          <text:p text:style-name="P42"><text:a xlink:type="simple" xlink:href="#__RefHeading___Toc1481_2188504171" text:style-name="Index_20_Link" text:visited-style-name="Index_20_Link"><text:s/>5 <text:s/>Description<text:tab/>4</text:a></text:p>
          <text:p text:style-name="P42"><text:a xlink:type="simple" xlink:href="#__RefHeading___Toc1559_566997991" text:style-name="Index_20_Link" text:visited-style-name="Index_20_Link"><text:s/>6 <text:s/>Zoom<text:tab/>4</text:a></text:p>
          <text:p text:style-name="P42"><text:a xlink:type="simple" xlink:href="#__RefHeading___Toc64541_881409709" text:style-name="Index_20_Link" text:visited-style-name="Index_20_Link"><text:s/>7 <text:s/>Glossary<text:tab/>4</text:a></text:p>
          <text:p text:style-name="P42"><text:a xlink:type="simple" xlink:href="#__RefHeading___Toc324_2557095464" text:style-name="Index_20_Link" text:visited-style-name="Index_20_Link"><text:s/>8 <text:s/>Contribute<text:tab/>4</text:a></text:p>
        </text:index-body>
      </text:table-of-content>
      <text:h text:style-name="P8" text:outline-level="1"/>
      <text:list xml:id="list2357041974" text:style-name="L1">
        <text:list-item>
          <text:h text:style-name="P40" text:outline-level="1"><text:bookmark-start text:name="__RefHeading___Toc64577_881409709"/>Intention<text:bookmark-end text:name="__RefHeading___Toc64577_881409709"/></text:h>
        </text:list-item>
      </text:list>
      <text:p text:style-name="P17"><text:span text:style-name="T16">The intention of this document is </text:span><text:span text:style-name="T4">to create a </text:span><text:span text:style-name="T7">manual for the standard computer user wanting to use Linux. </text:span></text:p>
      <text:p text:style-name="P19"/>
      <text:p text:style-name="P18"><text:span text:style-name="T11">O</text:span><text:span text:style-name="T10">NE machine – ONE operating system – </text:span><text:span text:style-name="T12">ONE manual</text:span><text:span text:style-name="T10">.</text:span></text:p>
      <text:list xml:id="list111839141105837" text:continue-numbering="true" text:style-name="L1">
        <text:list-item>
          <text:h text:style-name="P33" text:outline-level="1"><text:bookmark-start text:name="__RefHeading___Toc912_1514264197"/>Linux issue<text:bookmark-end text:name="__RefHeading___Toc912_1514264197"/></text:h>
        </text:list-item>
      </text:list>
      <text:p text:style-name="P17"><text:span text:style-name="T7">The issue with Linux is that it is too configurable and when the standard user talks to Linux Nerds they get too much info and too many options. </text:span><text:span text:style-name="T8">I think the standard home and business user wants a </text:span><text:span text:style-name="T4">system which is holistically a machine and OS </text:span><text:span text:style-name="T8">with a </text:span><text:span text:style-name="T4">manual. </text:span><text:span text:style-name="T5">Like </text:span><text:a xlink:type="simple" xlink:href="https://puri.sm/" text:style-name="Internet_20_link" text:visited-style-name="Visited_20_Internet_20_Link">Puri.sm</text:a><text:span text:style-name="T6"> </text:span><text:span text:style-name="T5">or Apple I am trying to create a system where the machine and OS are one design. </text:span></text:p>
      <text:p text:style-name="P20">Because: </text:p>
      <text:list xml:id="list111840106285015" text:continue-numbering="true" text:style-name="L1">
        <text:list-item>
          <text:list>
            <text:list-item>
              <text:p text:style-name="P31"><text:span text:style-name="T5">I am not </text:span><text:span text:style-name="T8">as</text:span><text:span text:style-name="T5"> determined as </text:span><text:a xlink:type="simple" xlink:href="https://puri.sm/" text:style-name="Internet_20_link" text:visited-style-name="Visited_20_Internet_20_Link">Puri.sm</text:a><text:span text:style-name="T6"> </text:span><text:span text:style-name="T5">or Apple </text:span><text:span text:style-name="T8">to build from scratch </text:span><text:span text:style-name="T5">and </text:span></text:p>
            </text:list-item>
            <text:list-item>
              <text:p text:style-name="P31"><text:span text:style-name="T5">the only reason I’d </text:span><text:span text:style-name="T8">NOT</text:span><text:span text:style-name="T5"> bought one of the </text:span><text:a xlink:type="simple" xlink:href="https://puri.sm/" text:style-name="Internet_20_link" text:visited-style-name="Visited_20_Internet_20_Link">Puri.sm</text:a><text:span text:style-name="T6"> </text:span><text:span text:style-name="T5">machines Is the warranty time difficulty between Australia and USA</text:span></text:p>
            </text:list-item>
          </text:list>
        </text:list-item>
      </text:list>
      <text:p text:style-name="P16"><text:span text:style-name="T3">I have taken the path of buying a 3</text:span><text:span text:style-name="T17">rd</text:span><text:span text:style-name="T3"> party machine and trying to get as close to the </text:span><text:span text:style-name="T9">unified system </text:span><text:span text:style-name="T3">ideal as possible.</text:span></text:p>
      <text:list xml:id="list111839680512715" text:continue-numbering="true" text:style-name="L1">
        <text:list-item>
          <text:h text:style-name="P34" text:outline-level="1"><text:bookmark-start text:name="__RefHeading___Toc914_1514264197"/>Why this machine?<text:bookmark-end text:name="__RefHeading___Toc914_1514264197"/></text:h>
          <text:list>
            <text:list-item>
              <text:p text:style-name="P26">I had a very reliable Toshiba before;</text:p>
            </text:list-item>
            <text:list-item>
              <text:p text:style-name="P26">My old boss from 20 years ago still stands by and sells Toshiba;</text:p>
            </text:list-item>
            <text:list-item>
              <text:p text:style-name="P26">Toshiba has a 3 year manufacturer warranty as standard;</text:p>
            </text:list-item>
            <text:list-item>
              <text:p text:style-name="P26">Warranty covered Australia wide and most likely in most countries;</text:p>
            </text:list-item>
            <text:list-item>
              <text:p text:style-name="P26">Backlit keyboard;</text:p>
            </text:list-item>
            <text:list-item>
              <text:p text:style-name="P26">Metal chassis – Magnesium Alloy for durability;</text:p>
            </text:list-item>
            <text:list-item>
              <text:p text:style-name="P26">Hi res screen;</text:p>
            </text:list-item>
            <text:list-item>
              <text:p text:style-name="P26">Hopefully reasonable graphics card;</text:p>
            </text:list-item>
            <text:list-item>
              <text:p text:style-name="P26">RJ-45 connector;</text:p>
            </text:list-item>
            <text:list-item>
              <text:p text:style-name="P27">Reasonable ports – USB, Thunderbolt, STANDARD HDMI, MicroSD card reader, earphone.</text:p>
            </text:list-item>
            <text:list-item>
              <text:p text:style-name="P27">Toshiba appear to build to industry standards and not make up some propriety new mangled standard like Apple, Acer or IBM. --- You here me out there <text:span text:style-name="T18">manufacturers</text:span>!!! If manufacturers make proprietary rubbish with no manuals and parts that are designed to fail so I have to come back to you to buy them, I will do everything in my power to buy somewhere else and tell everyone else to buy something else!! </text:p>
            </text:list-item>
            <text:list-item>
              <text:p text:style-name="P27">Highly likely to <text:span text:style-name="T18">be </text:span>Linux compatible.</text:p>
            </text:list-item>
          </text:list>
        </text:list-item>
        <text:list-item>
          <text:h text:style-name="P35" text:outline-level="1"><text:bookmark-start text:name="__RefHeading___Toc916_1514264197"/>Improvement suggestions<text:bookmark-end text:name="__RefHeading___Toc916_1514264197"/></text:h>
          <text:list>
            <text:list-item>
              <text:p text:style-name="P28">See the technicians manual</text:p>
            </text:list-item>
          </text:list>
        </text:list-item>
        <text:list-item>
          <text:h text:style-name="P32" text:outline-level="1"><text:bookmark-start text:name="__RefHeading___Toc1481_2188504171"/><text:soft-page-break/>Description<text:bookmark-end text:name="__RefHeading___Toc1481_2188504171"/></text:h>
        </text:list-item>
      </text:list>
      <text:p text:style-name="Contents_20_1"><text:span text:style-name="T2">This document outlines </text:span><text:span text:style-name="T14">the </text:span><text:span text:style-name="T15">user environment</text:span><text:span text:style-name="T14"> of a Toshiba Dynabook Portege X3.0L-J notebook computer running Linux Mint version 20.1.</text:span></text:p>
      <text:p text:style-name="P22"><text:span text:style-name="T14">T</text:span><text:span text:style-name="T13">his is a hardware and software manual bringing the two together as one environment.</text:span></text:p>
      <text:list xml:id="list111840531743400" text:continue-numbering="true" text:style-name="L1">
        <text:list-item>
          <text:h text:style-name="P39" text:outline-level="1">Connect to any machine</text:h>
        </text:list-item>
      </text:list>
      <text:p text:style-name="P30"><text:span text:style-name="T24">Caja file browser allows you to connect to any Linux machine </text:span><text:span text:style-name="T23">with the right permissions. This is done in a secure way using a system called SSH.</text:span></text:p>
      <text:p text:style-name="P29"><text:span text:style-name="T22">Menu → System Tools → File Browser</text:span></text:p>
      <text:p text:style-name="P29"><text:span text:style-name="T22">to open the file browser then,</text:span></text:p>
      <text:p text:style-name="P29"><text:span text:style-name="T22">File → Connect to server</text:span></text:p>
      <text:p text:style-name="P29"><text:span text:style-name="T22">Chose the server name i.e.</text:span></text:p>
      <text:p text:style-name="P29"><text:span text:style-name="T22">reg.tracenet.com</text:span></text:p>
      <text:p text:style-name="P29"><text:span text:style-name="T22">In type chose SSH</text:span></text:p>
      <text:p text:style-name="P29"><text:span text:style-name="T22">and away you go. </text:span></text:p>
      <text:p text:style-name="P29"><text:span text:style-name="T22">Now you can do file operations across the internet to remote machines seamlessly.</text:span></text:p>
      <text:list xml:id="list111839176359657" text:continue-numbering="true" text:style-name="L1">
        <text:list-item>
          <text:h text:style-name="P36" text:outline-level="1"><text:bookmark-start text:name="__RefHeading___Toc1559_566997991"/>Zoom<text:bookmark-end text:name="__RefHeading___Toc1559_566997991"/></text:h>
        </text:list-item>
      </text:list>
      <text:p text:style-name="P21">Hold the &lt;Alt&gt; key and scroll your mouse wheel or 2 finger zoom on your trackpad. The whole screen will zoom. Once zoomed the screen will follow your mouse movements.</text:p>
      <text:p text:style-name="Contents_20_1"/>
      <text:list xml:id="list111839161094934" text:continue-numbering="true" text:style-name="L1">
        <text:list-item>
          <text:h text:style-name="P37" text:outline-level="1"><text:bookmark-start text:name="__RefHeading___Toc64541_881409709"/>Glossary<text:bookmark-end text:name="__RefHeading___Toc64541_881409709"/></text:h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~ (tilde)</text:p>
          </table:table-cell>
          <table:table-cell table:style-name="Table3.A1" office:value-type="string">
            <text:p text:style-name="P10">=</text:p>
          </table:table-cell>
          <table:table-cell table:style-name="Table3.A1" office:value-type="string">
            <text:p text:style-name="P11">Approximately equal to</text:p>
          </table:table-cell>
        </table:table-row>
        <table:table-row>
          <table:table-cell table:style-name="Table3.A1" office:value-type="string">
            <text:p text:style-name="P13">O.S.</text:p>
          </table:table-cell>
          <table:table-cell table:style-name="Table3.A1" office:value-type="string">
            <text:p text:style-name="P12">= </text:p>
          </table:table-cell>
          <table:table-cell table:style-name="Table3.A1" office:value-type="string">
            <text:p text:style-name="P13">Operating System</text:p>
          </table:table-cell>
        </table:table-row>
        <table:table-row>
          <table:table-cell table:style-name="Table3.A1" office:value-type="string">
            <text:p text:style-name="P14">LAN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14">Local Area Network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list xml:id="list111838995935189" text:continue-numbering="true" text:style-name="L1">
        <text:list-item>
          <text:h text:style-name="P38" text:outline-level="1"><text:bookmark-start text:name="__RefHeading___Toc324_2557095464"/>Contribute<text:bookmark-end text:name="__RefHeading___Toc324_2557095464"/></text:h>
        </text:list-item>
      </text:list>
      <text:p text:style-name="P15">If this manual has helped you and you feel you want to contribute, <text:span text:style-name="T19">That or motivate me to update this manual and write other ones. P</text:span>lease do so at</text:p>
      <text:p text:style-name="P15"><text:a xlink:type="simple" xlink:href="https://www.patreon.com/dionpatelis" text:style-name="Internet_20_link" text:visited-style-name="Visited_20_Internet_20_Link">https://www.patreon.com/dionpatelis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ill Sans" svg:font-family="'Gill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reeMono" svg:font-family="FreeMono" style:font-adornments="Bold" style:font-family-generic="modern" style:font-pitch="fixed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ld Italic" style:font-family-generic="swiss" style:font-pitch="variable"/>
    <style:font-face style:name="DejaVu Sans" svg:font-family="'DejaVu Sans'" style:font-adornments="Regular" style:font-family-generic="swiss" style:font-pitch="variable"/>
    <style:font-face style:name="Gill Sans3" svg:font-family="'Gill Sans'" style:font-family-generic="swiss" style:font-pitch="variable"/>
    <style:font-face style:name="Gill Sans1" svg:font-family="'Gill Sans'" style:font-adornments="Regular" style:font-family-generic="swiss" style:font-pitch="variable"/>
    <style:font-face style:name="Gill Sans2" svg:font-family="'Gill Sans'" style:font-adornments="Semibold" style:font-family-generic="swiss" style:font-pitch="variable"/>
    <style:font-face style:name="Gill Sans MT" svg:font-family="'Gill Sans MT'" style:font-adornments="Italic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 style:master-page-name="">
      <style:paragraph-properties fo:margin-left="8.5pt" fo:margin-right="0pt" fo:margin-top="2.86pt" fo:margin-bottom="0pt" loext:contextual-spacing="true" fo:text-align="start" style:justify-single-word="false" fo:orphans="0" fo:widows="0" fo:hyphenation-ladder-count="no-limit" fo:text-indent="0pt" style:auto-text-indent="false" style:page-number="auto" style:writing-mode="lr-tb"/>
      <style:text-properties style:font-name="DejaVu Sans" fo:font-family="'DejaVu Sans'" style:font-style-name="Regular" style:font-family-generic="swiss" style:font-pitch="variable" fo:font-size="11pt" fo:font-weight="normal" style:letter-kerning="true" style:font-name-asian="SimSun" style:font-family-asian="SimSun" style:font-family-generic-asian="system" style:font-pitch-asian="variable" style:font-size-asian="12pt" style:language-asian="hi" style:country-asian="IN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6.01pt" loext:contextual-spacing="false"/>
    </style:style>
    <style:style style:name="List" style:family="paragraph" style:parent-style-name="Text_20_body" style:default-outline-level="" style:class="list"/>
    <style:style style:name="Caption" style:family="paragraph" style:hidden="true" style:parent-style-name="Standard" style:class="extra">
      <style:paragraph-properties fo:margin-top="6.01pt" fo:margin-bottom="6.01pt" loext:contextual-spacing="false" text:number-lines="false" text:line-number="0"/>
      <style:text-properties style:font-name="Gill Sans" fo:font-family="'Gill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Contents_20_1" style:default-outline-level="1" style:list-style-name="" style:class="text" style:master-page-name="">
      <style:paragraph-properties fo:margin-left="0pt" fo:margin-right="0pt" fo:margin-top="11.99pt" fo:margin-bottom="3pt" loext:contextual-spacing="false" fo:text-indent="0pt" style:auto-text-indent="false" style:page-number="auto" fo:keep-with-next="always" style:writing-mode="lr-tb">
        <style:tab-stops/>
      </style:paragraph-properties>
      <style:text-properties style:font-name="DejaVu Sans1" fo:font-family="'DejaVu Sans'" style:font-style-name="Bold" style:font-family-generic="swiss" style:font-pitch="variable" fo:font-size="18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Contents_20_2" style:default-outline-level="2" style:list-style-name="" style:class="text">
      <style:paragraph-properties fo:margin-left="2.86pt" fo:margin-right="0pt" fo:margin-top="11.99pt" fo:margin-bottom="3pt" loext:contextual-spacing="false" fo:text-indent="0pt" style:auto-text-indent="false" fo:keep-with-next="always" style:writing-mode="lr-tb"/>
      <style:text-properties style:font-name="DejaVu Sans2" fo:font-family="'DejaVu Sans'" style:font-style-name="Bold Italic" style:font-family-generic="swiss" style:font-pitch="variable" fo:font-size="15pt" fo:font-style="normal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Contents_20_3" style:default-outline-level="3" style:list-style-name="" style:class="text">
      <loext:graphic-properties draw:fill="none" draw:fill-color="#729fcf"/>
      <style:paragraph-properties fo:margin-left="5.64pt" fo:margin-right="0pt" fo:margin-top="10.01pt" fo:margin-bottom="0pt" loext:contextual-spacing="false" fo:keep-together="always" fo:text-indent="0pt" style:auto-text-indent="false" fo:background-color="transparent" style:shadow="none" fo:keep-with-next="always" style:writing-mode="lr-tb">
        <style:tab-stops/>
        <style:drop-cap/>
      </style:paragraph-properties>
      <style:text-properties fo:color="#000000" style:font-name="Gill Sans MT" fo:font-family="'Gill Sans MT'" style:font-style-name="Italic" style:font-family-generic="swiss" style:font-pitch="variable" fo:font-size="13pt" fo:font-style="italic" fo:font-weight="normal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16pt" style:type="center"/>
          <style:tab-stop style:position="432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216pt" style:type="center"/>
          <style:tab-stop style:position="432pt" style:type="right"/>
        </style:tab-stops>
      </style:paragraph-properties>
      <style:text-properties fo:font-size="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24.01pt" fo:margin-bottom="0pt" loext:contextual-spacing="false" fo:line-height="115%" fo:keep-together="always" fo:orphans="2" fo:widows="2" fo:hyphenation-ladder-count="no-limit"/>
      <style:text-properties fo:color="#000000" fo:font-size="14pt" fo:language="en" fo:country="US" style:letter-kerning="false" style:font-size-asian="14pt" style:language-asian="en" style:country-asian="US" style:font-size-complex="14pt" style:language-complex="ar" style:country-complex="SA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default-outline-level="" style:class="index" style:master-page-name="">
      <style:paragraph-properties fo:margin-left="42.49pt" fo:margin-right="0pt" fo:margin-top="3.09pt" fo:margin-bottom="0pt" loext:contextual-spacing="false" fo:text-indent="0pt" style:auto-text-indent="false" style:page-number="auto">
        <style:tab-stops/>
      </style:paragraph-properties>
      <style:text-properties style:font-name="DejaVu Sans" fo:font-family="'DejaVu Sans'" style:font-style-name="Regular" style:font-family-generic="swiss" style:font-pitch="variable" fo:font-weight="normal" style:font-weight-asian="normal" style:font-weight-complex="normal"/>
    </style:style>
    <style:style style:name="Contents_20_2" style:display-name="Contents 2" style:family="paragraph" style:parent-style-name="Contents_20_1" style:default-outline-level="" style:class="index" style:master-page-name="">
      <style:paragraph-properties fo:margin-left="87.85pt" fo:margin-right="0pt" fo:margin-top="3.09pt" fo:margin-bottom="0pt" loext:contextual-spacing="false" fo:text-align="start" style:justify-single-word="false" fo:text-indent="0pt" style:auto-text-indent="false" style:page-number="auto"/>
      <style:text-properties style:font-name="DejaVu Sans" fo:font-family="'DejaVu Sans'" style:font-style-name="Regular" style:font-family-generic="swiss" style:font-pitch="variable" fo:font-size="11pt" fo:font-weight="normal" style:font-size-asian="11pt" style:font-weight-asian="bold" style:font-size-complex="11pt" style:font-weight-complex="bold"/>
    </style:style>
    <style:style style:name="Contents_20_3" style:display-name="Contents 3" style:family="paragraph" style:parent-style-name="Contents_20_2" style:default-outline-level="" style:class="index">
      <style:paragraph-properties fo:margin-left="23.81pt" fo:margin-right="0pt" fo:text-indent="0pt" style:auto-text-indent="false"/>
      <style:text-properties style:font-name="Gill Sans1" fo:font-family="'Gill Sans'" style:font-style-name="Regular" style:font-family-generic="swiss" style:font-pitch="variable" fo:font-size="11pt" style:font-size-asian="11pt" style:font-size-complex="11pt"/>
    </style:style>
    <style:style style:name="Contents_20_4" style:display-name="Contents 4" style:family="paragraph" style:parent-style-name="Contents_20_3" style:default-outline-level="" style:class="index">
      <style:paragraph-properties fo:margin-left="36pt" fo:margin-right="0pt" fo:text-indent="0pt" style:auto-text-indent="false"/>
      <style:text-properties style:font-name="DejaVu Sans" fo:font-family="'DejaVu Sans'" style:font-style-name="Regular" style:font-family-generic="swiss" style:font-pitch="variable" fo:font-size="11pt" fo:font-weight="normal" style:font-size-asian="10pt" style:font-size-complex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47.99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60.01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72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83.99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96.01pt" fo:margin-right="0pt" fo:text-indent="0pt" style:auto-text-indent="false"/>
      <style:text-properties style:font-name="Cambria" fo:font-family="Cambria" style:font-family-generic="swiss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0pt" loext:contextual-spacing="true" fo:text-indent="0pt" style:auto-text-indent="false"/>
    </style:style>
    <style:style style:name="Table_20_Contents" style:display-name="Tabl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text-properties style:font-name="Gill Sans2" fo:font-family="'Gill Sans'" style:font-style-name="Semibold" style:font-family-generic="swiss" style:font-pitch="variable" fo:font-weight="600"/>
    </style:style>
    <style:style style:name="Title" style:family="paragraph" style:parent-style-name="Heading" style:auto-update="true" style:class="chapter">
      <style:paragraph-properties fo:text-align="center" style:justify-single-word="false" style:writing-mode="lr-tb"/>
      <style:text-properties style:font-name="DejaVu Sans1" fo:font-family="'DejaVu Sans'" style:font-style-name="Bold" style:font-family-generic="swiss" style:font-pitch="variable" fo:font-size="16pt" fo:font-weight="bold"/>
    </style:style>
    <style:style style:name="Subtitle" style:family="paragraph" style:parent-style-name="Heading" style:class="chapter">
      <style:paragraph-properties fo:text-align="center" style:justify-single-word="false" style:writing-mode="lr-tb"/>
      <style:text-properties style:font-name="DejaVu Sans" fo:font-family="'DejaVu Sans'" style:font-style-name="Regular" style:font-family-generic="swiss" style:font-pitch="variable"/>
    </style:style>
    <style:style style:name="Footnote" style:family="paragraph" style:parent-style-name="Standard" style:class="extra"/>
    <style:style style:name="Addressee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hidden="true" style:parent-style-name="Standard" style:class="html"/>
    <style:style style:name="Preformatted_20_Text" style:display-name="Preformatted Text" style:family="paragraph" style:parent-style-name="Standard" style:class="html"/>
    <style:style style:name="Heading_20_4" style:display-name="Heading 4" style:family="paragraph" style:parent-style-name="Heading_20_3" style:next-style-name="Contents_20_4" style:default-outline-level="4" style:list-style-name="Outline" style:class="text">
      <style:paragraph-properties fo:margin-top="6.01pt" fo:margin-bottom="6.01pt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OC_20_1" style:display-name="TOC 1" style:family="paragraph" style:parent-style-name="Contents_20_1">
      <style:text-properties fo:font-size="11pt"/>
    </style:style>
    <style:style style:name="TOC_20_2" style:display-name="TOC 2" style:family="paragraph" style:parent-style-name="Contents_20_1" style:next-style-name="Contents_20_2">
      <style:paragraph-properties fo:margin-left="56.69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font-size="11pt"/>
    </style:style>
    <style:style style:name="TOC_20_3" style:display-name="TOC 3" style:family="paragraph" style:parent-style-name="TOC_20_2">
      <style:paragraph-properties fo:margin-left="56.69pt" fo:margin-right="0pt" fo:text-indent="0pt" style:auto-text-indent="false"/>
    </style:style>
    <style:style style:name="TOC_20_4" style:display-name="TOC 4" style:family="paragraph" style:parent-style-name="TOC_20_3">
      <style:paragraph-properties fo:margin-left="85.04pt" fo:margin-right="0pt" fo:text-indent="0pt" style:auto-text-indent="false"/>
    </style:style>
    <style:style style:name="Code" style:family="paragraph" style:parent-style-name="Contents_20_1" style:master-page-name="">
      <style:paragraph-properties fo:margin-left="28.35pt" fo:margin-right="28.35pt" fo:margin-top="0pt" fo:margin-bottom="0pt" loext:contextual-spacing="false" fo:text-indent="0pt" style:auto-text-indent="false" style:page-number="auto">
        <style:tab-stops>
          <style:tab-stop style:position="28.35pt"/>
        </style:tab-stops>
      </style:paragraph-properties>
      <style:text-properties style:font-name="FreeMono" fo:font-family="FreeMono" style:font-style-name="Bold" style:font-family-generic="modern" style:font-pitch="fixed" fo:font-weight="normal" officeooo:rsid="01c85f39"/>
    </style:style>
    <style:style style:name="Code_20_1" style:display-name="Code 1" style:family="paragraph" style:parent-style-name="Contents_20_1" style:master-page-name="">
      <style:paragraph-properties fo:margin-left="56.69pt" fo:margin-right="28.35pt" fo:margin-top="0pt" fo:margin-bottom="0pt" loext:contextual-spacing="false" fo:text-indent="0pt" style:auto-text-indent="false" style:page-number="auto">
        <style:tab-stops>
          <style:tab-stop style:position="28.35pt"/>
        </style:tab-stops>
      </style:paragraph-properties>
      <style:text-properties style:font-name="FreeMono" fo:font-family="FreeMono" style:font-style-name="Bold" style:font-family-generic="modern" style:font-pitch="fixed" fo:font-weight="normal" officeooo:rsid="01c85f39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8pt"/>
    </style:style>
    <style:style style:name="Code_20_2" style:display-name="Code 2" style:family="paragraph" style:parent-style-name="Code_20_1">
      <style:paragraph-properties fo:margin-left="96.41pt" fo:margin-right="28.35pt" fo:text-indent="0pt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AU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oter_20_Char" style:display-name="Footer Char" style:family="text">
      <style:text-properties fo:font-size="12pt" fo:language="en" fo:country="AU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_20_1_20_Char" style:display-name="Heading 1 Char" style:family="text">
      <style:text-properties style:font-name="Calibri" fo:font-family="Calibri" style:font-family-generic="swiss" fo:font-size="16pt" fo:language="en" fo:country="AU" fo:font-weight="bold" style:letter-kerning="true" style:font-name-asian="ＭＳ ゴシック" style:font-family-asian="'ＭＳ ゴシック'" style:font-family-generic-asian="system" style:font-pitch-asian="variable" style:font-size-asian="16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page_20_number" style:display-name="page number" style:family="text"/>
    <style:style style:name="Heading_20_2_20_Char" style:display-name="Heading 2 Char" style:family="text">
      <style:text-properties style:font-name="Calibri" fo:font-family="Calibri" style:font-family-generic="swiss" fo:font-size="14pt" fo:font-style="italic" fo:font-weight="bold" style:letter-kerning="true" style:font-name-asian="ＭＳ ゴシック" style:font-family-asian="'ＭＳ ゴシック'" style:font-family-generic-asian="system" style:font-pitch-asian="variable" style:font-size-asian="14pt" style:language-asian="hi" style:country-asian="I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swiss" fo:font-size="12pt" fo:font-weight="bold" style:letter-kerning="true" style:font-name-asian="ＭＳ ゴシック" style:font-family-asian="'ＭＳ ゴシック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character_20_style_20_2" style:display-name="Default character style 2" style:family="text">
      <style:text-properties style:font-name="Gill Sans1" fo:font-family="'Gill Sans'" style:font-style-name="Regular" style:font-family-generic="swiss" style:font-pitch="variable" fo:font-size="11pt"/>
    </style:style>
    <style:style style:name="Authors" style:family="text" style:parent-style-name="Default_20_character_20_style_20_2">
      <style:text-properties style:text-position="sub 58%" fo:font-style="italic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7.25pt" fo:text-indent="-18pt" fo:margin-left="37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5.25pt" fo:text-indent="-18pt" fo:margin-left="55.2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3.25pt" fo:text-indent="-18pt" fo:margin-left="73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1.25pt" fo:text-indent="-18pt" fo:margin-left="91.2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9.25pt" fo:text-indent="-18pt" fo:margin-left="109.2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7.25pt" fo:text-indent="-18pt" fo:margin-left="12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5.25pt" fo:text-indent="-18pt" fo:margin-left="145.2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3.25pt" fo:text-indent="-18pt" fo:margin-left="163.2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1.25pt" fo:text-indent="-18pt" fo:margin-left="181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7.25pt" fo:text-indent="-18pt" fo:margin-left="37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5.25pt" fo:text-indent="-18pt" fo:margin-left="55.2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3.25pt" fo:text-indent="-18pt" fo:margin-left="73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1.25pt" fo:text-indent="-18pt" fo:margin-left="91.2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9.25pt" fo:text-indent="-18pt" fo:margin-left="109.2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7.25pt" fo:text-indent="-18pt" fo:margin-left="12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5.25pt" fo:text-indent="-18pt" fo:margin-left="145.2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3.25pt" fo:text-indent="-18pt" fo:margin-left="163.2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1.25pt" fo:text-indent="-18pt" fo:margin-left="181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7.25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3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9.2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5.25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7.2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3.25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9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5.2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492.7pt" fo:margin-left="-5.4pt" fo:margin-top="0pt" fo:margin-bottom="0pt" table:align="left" style:writing-mode="lr-tb"/>
    </style:style>
    <style:style style:name="Table1.A" style:family="table-column">
      <style:table-column-properties style:column-width="180.3pt"/>
    </style:style>
    <style:style style:name="Table1.B" style:family="table-column">
      <style:table-column-properties style:column-width="154.75pt"/>
    </style:style>
    <style:style style:name="Table1.C" style:family="table-column">
      <style:table-column-properties style:column-width="157.65pt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5.4pt" fo:padding-right="5.4pt" fo:padding-top="0pt" fo:padding-bottom="0pt" fo:border="none">
        <style:background-image/>
      </style:table-cell-properties>
    </style:style>
    <style:style style:name="Table2" style:family="table">
      <style:table-properties style:width="492.5pt" fo:margin-left="-5.4pt" fo:margin-top="0pt" fo:margin-bottom="0pt" table:align="left" style:writing-mode="lr-tb"/>
    </style:style>
    <style:style style:name="Table2.A" style:family="table-column">
      <style:table-column-properties style:column-width="87.9pt"/>
    </style:style>
    <style:style style:name="Table2.B" style:family="table-column">
      <style:table-column-properties style:column-width="317.5pt"/>
    </style:style>
    <style:style style:name="Table2.C" style:family="table-column">
      <style:table-column-properties style:column-width="87.1pt"/>
    </style:style>
    <style:style style:name="Table2.1" style:family="table-row">
      <style:table-row-properties style:min-row-height="20pt" fo:keep-together="auto"/>
    </style:style>
    <style:style style:name="Table2.A1" style:family="table-cell">
      <style:table-cell-properties fo:background-color="#ffffff" fo:padding-left="5.4pt" fo:padding-right="5.4pt" fo:padding-top="0pt" fo:padding-bottom="0pt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39.6pt"/>
        </style:tab-stops>
      </style:paragraph-properties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 fo:hyphenate="true" fo:hyphenation-remain-char-count="2" fo:hyphenation-push-char-count="2" loext:hyphenation-no-caps="false"/>
    </style:style>
    <style:style style:name="MP2" style:family="paragraph" style:parent-style-name="Header">
      <style:paragraph-properties fo:text-align="center" style:justify-single-word="false"/>
      <style:text-properties fo:color="#003366" style:font-name="Calibri" fo:language="en" fo:country="US" style:letter-kerning="false" style:font-name-asian="ＭＳ 明朝" style:language-asian="en" style:country-asian="US" style:font-name-complex="Arial1" style:language-complex="ar" style:country-complex="SA"/>
    </style:style>
    <style:style style:name="MP3" style:family="paragraph" style:parent-style-name="Standard">
      <style:paragraph-properties fo:margin-left="0pt" fo:margin-right="0pt" fo:text-indent="0pt" style:auto-text-indent="false"/>
      <style:text-properties officeooo:rsid="005d5571"/>
    </style:style>
    <style:style style:name="MP4" style:family="paragraph" style:parent-style-name="Standard">
      <style:paragraph-properties fo:margin-left="0pt" fo:margin-right="0pt" fo:text-align="end" style:justify-single-word="false" fo:orphans="2" fo:widows="2" fo:hyphenation-ladder-count="no-limit" fo:text-indent="0pt" style:auto-text-indent="false">
        <style:tab-stops>
          <style:tab-stop style:position="76.71pt" style:type="center"/>
          <style:tab-stop style:position="153.44pt" style:type="right"/>
        </style:tab-stops>
      </style:paragraph-properties>
      <style:text-properties fo:color="#003366" style:font-name="Calibri" fo:font-size="8pt" fo:language="en" fo:country="US" style:letter-kerning="false" style:font-name-asian="ＭＳ 明朝" style:font-size-asian="8pt" style:language-asian="en" style:country-asian="US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MP5" style:family="paragraph" style:parent-style-name="Footer">
      <style:text-properties style:font-name="Calibri"/>
    </style:style>
    <style:style style:name="MT1" style:family="text">
      <style:text-properties fo:language="en" fo:country="US" style:language-asian="en" style:country-asian="US" style:language-complex="ar" style:country-complex="SA"/>
    </style:style>
    <style:style style:name="MT2" style:family="text"/>
    <style:page-layout style:name="Mpm1">
      <style:page-layout-properties fo:page-width="595.3pt" fo:page-height="841.89pt" style:num-format="1" style:print-orientation="portrait" fo:margin-top="36pt" fo:margin-bottom="36pt" fo:margin-left="56.69pt" fo:margin-right="56.69pt" style:writing-mode="lr-tb" style:layout-grid-color="#c0c0c0" style:layout-grid-lines="2570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>
        <style:header-footer-properties fo:min-height="20.69pt" fo:margin-left="0pt" fo:margin-right="0pt" fo:margin-bottom="17.86pt" style:dynamic-spacing="true"/>
      </style:header-style>
      <style:footer-style>
        <style:header-footer-properties fo:min-height="20.69pt" fo:margin-left="0pt" fo:margin-right="0pt" fo:margin-top="17.86pt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Header_20_left"><text:title>Toshiba Dynabook Portege X30L-J</text:title></text:p>
              <text:p text:style-name="Header_20_left"><text:subject>User manual - Linux Mint 20.1 with Mate desktop</text:subject></text:p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Header_20_and_20_Footer"><text:span text:style-name="MT1">Page </text:span><text:span text:style-name="page_20_number"><text:span text:style-name="MT1"><text:page-number text:select-page="current">4</text:page-number></text:span></text:span><text:span text:style-name="page_20_number"><text:s/>of </text:span><text:span text:style-name="page_20_number"><text:page-count>4</text:page-count></text:span></text:p>
              <text:p text:style-name="Header_20_and_20_Footer">Mon 7th April 2021</text:p>
            </table:table-cell>
          </table:table-row>
        </table:table>
        <text:p text:style-name="MP2">_______________________________________________________________________________</text:p>
      </style:header>
      <style:footer>
        <text:p text:style-name="MP2">________________________________________________________________________________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Footer"/>
              <text:p text:style-name="Footer"><text:file-name text:display="name-and-extension">20210407_user_manual_toshiba_dynabook_portege_x30L-J.odt</text:file-name></text:p>
            </table:table-cell>
            <table:table-cell table:style-name="Table2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oshiba Dynabook Portege X30L-J</dc:title>
    <meta:editing-cycles>275</meta:editing-cycles>
    <meta:creation-date>2019-09-29T07:33:15.600641000</meta:creation-date>
    <meta:editing-duration>P6DT17H17M30S</meta:editing-duration>
    <meta:generator>LibreOffice/6.4.6.2$Linux_X86_64 LibreOffice_project/40$Build-2</meta:generator>
    <meta:initial-creator>Dion Patelis</meta:initial-creator>
    <dc:date>2021-04-08T11:17:57.958649459</dc:date>
    <dc:subject>User manual - Linux Mint 20.1 with Mate desktop</dc:subject>
    <meta:document-statistic meta:table-count="3" meta:image-count="0" meta:object-count="0" meta:page-count="4" meta:paragraph-count="73" meta:word-count="590" meta:character-count="3539" meta:non-whitespace-character-count="2968"/>
    <meta:user-defined meta:name="AppVersion">14.0000</meta:user-defined>
    <meta:user-defined meta:name="Company">7rocks pty ltd</meta:user-defined>
    <meta:user-defined meta:name="Date of Meeting" meta:value-type="date">2018-03-23T13:00:00</meta:user-defined>
    <meta:user-defined meta:name="DocSecurity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