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Gill Sans" svg:font-family="'Gill Sans'" style:font-family-generic="swiss"/>
    <style:font-face style:name="Lucida Sans"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2" svg:font-family="'DejaVu Sans'" style:font-adornments="Bold" style:font-family-generic="swiss" style:font-pitch="variable"/>
    <style:font-face style:name="DejaVu Sans1" svg:font-family="'DejaVu Sans'" style:font-adornments="Bold Italic" style:font-family-generic="swiss" style:font-pitch="variable"/>
    <style:font-face style:name="DejaVu Sans" svg:font-family="'DejaVu Sans'" style:font-adornments="Regular" style:font-family-generic="swiss" style:font-pitch="variable"/>
    <style:font-face style:name="Gill Sans1" svg:font-family="'Gill Sans'" style:font-family-generic="swiss" style:font-pitch="variable"/>
    <style:font-face style:name="Gill Sans2" svg:font-family="'Gill Sans'" style:font-adornments="Regular" style:font-family-generic="swiss" style:font-pitch="variable"/>
    <style:font-face style:name="Gill Sans3" svg:font-family="'Gill Sans'" style:font-adornments="Semibold" style:font-family-generic="swiss" style:font-pitch="variable"/>
    <style:font-face style:name="Gill Sans MT" svg:font-family="'Gill Sans MT'" style:font-adornments="Italic"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3" style:family="table">
      <style:table-properties style:width="444.2pt" fo:margin-left="37.9pt" table:align="left" style:writing-mode="lr-tb"/>
    </style:style>
    <style:style style:name="Table3.A" style:family="table-column">
      <style:table-column-properties style:column-width="52.5pt"/>
    </style:style>
    <style:style style:name="Table3.B" style:family="table-column">
      <style:table-column-properties style:column-width="62.9pt"/>
    </style:style>
    <style:style style:name="Table3.C" style:family="table-column">
      <style:table-column-properties style:column-width="328.8pt"/>
    </style:style>
    <style:style style:name="Table3.A1" style:family="table-cell">
      <style:table-cell-properties style:writing-mode="page"/>
    </style:style>
    <style:style style:name="P1"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P2" style:family="paragraph" style:parent-style-name="Standard">
      <style:paragraph-properties>
        <style:tab-stops>
          <style:tab-stop style:position="213.36pt"/>
        </style:tab-stops>
      </style:paragraph-properties>
      <style:text-properties style:font-name="Gill Sans1" fo:letter-spacing="0.4pt" fo:font-weight="bold" officeooo:paragraph-rsid="00b51e05" style:letter-kerning="false" style:font-weight-asian="bold" style:font-weight-complex="bold"/>
    </style:style>
    <style:style style:name="P3"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P4" style:family="paragraph" style:parent-style-name="Standard">
      <style:paragraph-properties fo:margin-left="0pt" fo:margin-right="0pt" fo:text-indent="0pt" style:auto-text-indent="false"/>
      <style:text-properties officeooo:rsid="005d5571"/>
    </style:style>
    <style:style style:name="P5"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P6" style:family="paragraph" style:parent-style-name="Subtitle">
      <style:paragraph-properties fo:margin-left="0pt" fo:margin-right="0pt" fo:text-indent="0pt" style:auto-text-indent="false"/>
      <style:text-properties officeooo:rsid="01ecb85a" officeooo:paragraph-rsid="01ecb85a"/>
    </style:style>
    <style:style style:name="P7" style:family="paragraph" style:parent-style-name="Footer">
      <style:text-properties style:font-name="Calibri"/>
    </style:style>
    <style:style style:name="P8" style:family="paragraph" style:parent-style-name="Heading_20_1">
      <style:text-properties officeooo:rsid="01234af2" officeooo:paragraph-rsid="01234af2"/>
    </style:style>
    <style:style style:name="P9" style:family="paragraph" style:parent-style-name="Title">
      <style:text-properties officeooo:paragraph-rsid="00b51e05"/>
    </style:style>
    <style:style style:name="P10" style:family="paragraph" style:parent-style-name="Table_20_Contents">
      <style:text-properties officeooo:rsid="0122ff7e"/>
    </style:style>
    <style:style style:name="P11" style:family="paragraph" style:parent-style-name="Table_20_Contents">
      <style:text-properties officeooo:rsid="0122ff7e" officeooo:paragraph-rsid="0122ff7e"/>
    </style:style>
    <style:style style:name="P12" style:family="paragraph" style:parent-style-name="Table_20_Contents">
      <style:text-properties officeooo:rsid="015e6d3d"/>
    </style:style>
    <style:style style:name="P13" style:family="paragraph" style:parent-style-name="Table_20_Contents">
      <style:text-properties officeooo:rsid="01c681b4" officeooo:paragraph-rsid="01c681b4"/>
    </style:style>
    <style:style style:name="P14" style:family="paragraph" style:parent-style-name="Table_20_Contents">
      <style:text-properties officeooo:rsid="01cc8cc8" officeooo:paragraph-rsid="01cc8cc8"/>
    </style:style>
    <style:style style:name="P15" style:family="paragraph" style:parent-style-name="Contents_20_1">
      <style:text-properties officeooo:paragraph-rsid="01c159da"/>
    </style:style>
    <style:style style:name="P16" style:family="paragraph" style:parent-style-name="Contents_20_1">
      <style:text-properties officeooo:rsid="01c1edcf" officeooo:paragraph-rsid="01c1edcf"/>
    </style:style>
    <style:style style:name="P17" style:family="paragraph" style:parent-style-name="Contents_20_1">
      <style:text-properties officeooo:rsid="01c1edcf" officeooo:paragraph-rsid="01d9f259"/>
    </style:style>
    <style:style style:name="P18" style:family="paragraph" style:parent-style-name="Contents_20_1">
      <style:text-properties officeooo:rsid="01c1edcf" officeooo:paragraph-rsid="01db0c3b"/>
    </style:style>
    <style:style style:name="P19" style:family="paragraph" style:parent-style-name="Contents_20_1">
      <style:text-properties officeooo:rsid="01c2f0bb" officeooo:paragraph-rsid="01c2f0bb"/>
    </style:style>
    <style:style style:name="P20" style:family="paragraph" style:parent-style-name="Contents_20_1">
      <style:text-properties officeooo:rsid="01c681b4" officeooo:paragraph-rsid="01c681b4"/>
    </style:style>
    <style:style style:name="P21" style:family="paragraph" style:parent-style-name="Contents_20_1">
      <style:text-properties officeooo:paragraph-rsid="01c681b4"/>
    </style:style>
    <style:style style:name="P22" style:family="paragraph" style:parent-style-name="Contents_20_1">
      <style:text-properties officeooo:rsid="01c85f39" officeooo:paragraph-rsid="01c85f39"/>
    </style:style>
    <style:style style:name="P23" style:family="paragraph" style:parent-style-name="Contents_20_1">
      <style:text-properties officeooo:rsid="01c94054" officeooo:paragraph-rsid="01c94054"/>
    </style:style>
    <style:style style:name="P24" style:family="paragraph" style:parent-style-name="Contents_20_1">
      <style:text-properties officeooo:paragraph-rsid="01caa4a1"/>
    </style:style>
    <style:style style:name="P25" style:family="paragraph" style:parent-style-name="Contents_20_1">
      <style:text-properties officeooo:rsid="01caa4a1" officeooo:paragraph-rsid="01caa4a1"/>
    </style:style>
    <style:style style:name="P26" style:family="paragraph" style:parent-style-name="Contents_20_1">
      <style:text-properties officeooo:rsid="01cb2fed" officeooo:paragraph-rsid="01cb2fed"/>
    </style:style>
    <style:style style:name="P27" style:family="paragraph" style:parent-style-name="Contents_20_1">
      <style:text-properties officeooo:rsid="01cc8cc8" officeooo:paragraph-rsid="01cc8cc8"/>
    </style:style>
    <style:style style:name="P28" style:family="paragraph" style:parent-style-name="Contents_20_1">
      <style:text-properties officeooo:paragraph-rsid="01cc8cc8"/>
    </style:style>
    <style:style style:name="P29" style:family="paragraph" style:parent-style-name="Contents_20_1">
      <style:text-properties officeooo:rsid="01cc9274"/>
    </style:style>
    <style:style style:name="P30" style:family="paragraph" style:parent-style-name="Contents_20_1">
      <style:text-properties officeooo:rsid="01cc9274" officeooo:paragraph-rsid="01cc9274"/>
    </style:style>
    <style:style style:name="P31" style:family="paragraph" style:parent-style-name="Contents_20_1">
      <style:text-properties officeooo:paragraph-rsid="01cc9274"/>
    </style:style>
    <style:style style:name="P32" style:family="paragraph" style:parent-style-name="Contents_20_1">
      <style:text-properties officeooo:rsid="01cd0159" officeooo:paragraph-rsid="01cd0159"/>
    </style:style>
    <style:style style:name="P33" style:family="paragraph" style:parent-style-name="Contents_20_1">
      <style:text-properties officeooo:paragraph-rsid="01cd0159"/>
    </style:style>
    <style:style style:name="P34" style:family="paragraph" style:parent-style-name="Contents_20_1">
      <style:text-properties officeooo:rsid="01d10ed1" officeooo:paragraph-rsid="01d10ed1"/>
    </style:style>
    <style:style style:name="P35" style:family="paragraph" style:parent-style-name="Contents_20_1">
      <style:text-properties officeooo:paragraph-rsid="01d29b29"/>
    </style:style>
    <style:style style:name="P36" style:family="paragraph" style:parent-style-name="Contents_20_1">
      <style:paragraph-properties fo:text-align="center" style:justify-single-word="false"/>
      <style:text-properties fo:font-weight="bold" officeooo:rsid="01d29b29" officeooo:paragraph-rsid="01d29b29" style:font-weight-asian="bold" style:font-weight-complex="bold"/>
    </style:style>
    <style:style style:name="P37" style:family="paragraph" style:parent-style-name="Contents_20_1">
      <style:text-properties style:font-name="Gill Sans3" fo:font-size="11pt" fo:font-weight="normal" officeooo:rsid="01d29b29" officeooo:paragraph-rsid="01d29b29"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P38" style:family="paragraph" style:parent-style-name="Contents_20_1">
      <style:text-properties style:font-name="DejaVu Sans" fo:font-size="11pt" fo:font-weight="normal" officeooo:rsid="01ecdebb" officeooo:paragraph-rsid="01ecdebb"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P39" style:family="paragraph" style:parent-style-name="Code">
      <style:text-properties officeooo:paragraph-rsid="01cb2fed"/>
    </style:style>
    <style:style style:name="P40" style:family="paragraph" style:parent-style-name="Code">
      <style:text-properties officeooo:paragraph-rsid="01cd0159"/>
    </style:style>
    <style:style style:name="P41" style:family="paragraph" style:parent-style-name="Subtitle">
      <style:text-properties officeooo:rsid="01d913d0" officeooo:paragraph-rsid="01d913d0"/>
    </style:style>
    <style:style style:name="P42" style:family="paragraph" style:parent-style-name="Subtitle">
      <style:paragraph-properties fo:break-before="page"/>
      <style:text-properties officeooo:rsid="01d913d0" officeooo:paragraph-rsid="01d913d0"/>
    </style:style>
    <style:style style:name="P43" style:family="paragraph" style:parent-style-name="Contents_20_2" style:list-style-name="L1"/>
    <style:style style:name="P44" style:family="paragraph" style:parent-style-name="Contents_20_1" style:list-style-name="L1">
      <style:text-properties officeooo:rsid="01d40e01" officeooo:paragraph-rsid="01d40e01"/>
    </style:style>
    <style:style style:name="P45" style:family="paragraph" style:parent-style-name="Contents_20_1" style:list-style-name="L1">
      <style:text-properties officeooo:rsid="01d59791" officeooo:paragraph-rsid="01d59791"/>
    </style:style>
    <style:style style:name="P46" style:family="paragraph" style:parent-style-name="Contents_20_1" style:list-style-name="L1">
      <style:text-properties officeooo:rsid="01d624ec" officeooo:paragraph-rsid="01d624ec"/>
    </style:style>
    <style:style style:name="P47" style:family="paragraph" style:parent-style-name="Contents_20_1" style:list-style-name="L1">
      <style:text-properties officeooo:rsid="01d73eb4" officeooo:paragraph-rsid="01d73eb4"/>
    </style:style>
    <style:style style:name="P48" style:family="paragraph" style:parent-style-name="Contents_20_1" style:list-style-name="L1">
      <style:text-properties officeooo:rsid="01e6a93b" officeooo:paragraph-rsid="01e6a93b"/>
    </style:style>
    <style:style style:name="P49" style:family="paragraph" style:parent-style-name="Contents_20_1" style:list-style-name="L1">
      <style:text-properties officeooo:rsid="01ebc3cd" officeooo:paragraph-rsid="01ebc3cd"/>
    </style:style>
    <style:style style:name="P50" style:family="paragraph" style:parent-style-name="Contents_20_1" style:list-style-name="L1">
      <style:text-properties officeooo:rsid="01ec4b1d" officeooo:paragraph-rsid="01ec4b1d"/>
    </style:style>
    <style:style style:name="P51" style:family="paragraph" style:parent-style-name="Contents_20_1" style:list-style-name="L1">
      <style:text-properties officeooo:rsid="01ec5025" officeooo:paragraph-rsid="01ec5025"/>
    </style:style>
    <style:style style:name="P52" style:family="paragraph" style:parent-style-name="Contents_20_1">
      <style:paragraph-properties>
        <style:tab-stops>
          <style:tab-stop style:position="481.89pt" style:type="right" style:leader-style="dotted" style:leader-text="."/>
        </style:tab-stops>
      </style:paragraph-properties>
    </style:style>
    <style:style style:name="P53" style:family="paragraph" style:parent-style-name="Contents_20_1">
      <style:text-properties officeooo:paragraph-rsid="01ee9fd3"/>
    </style:style>
    <style:style style:name="P54" style:family="paragraph" style:parent-style-name="Contents_20_1">
      <style:text-properties officeooo:rsid="01cb2fed" officeooo:paragraph-rsid="01ee9fd3"/>
    </style:style>
    <style:style style:name="P55" style:family="paragraph" style:parent-style-name="Contents_20_1" style:list-style-name="L1">
      <style:text-properties officeooo:rsid="01e6b968" officeooo:paragraph-rsid="01f5dd0b"/>
    </style:style>
    <style:style style:name="P56" style:family="paragraph">
      <style:text-properties style:language-asian="hi" style:country-asian="IN" style:language-complex="hi" style:country-complex="IN"/>
    </style:style>
    <style:style style:name="P57" style:family="paragraph" style:list-style-name="L2"/>
    <style:style style:name="P58" style:family="paragraph" style:parent-style-name="Heading_20_1" style:list-style-name="L1">
      <style:text-properties officeooo:paragraph-rsid="00b51e05"/>
    </style:style>
    <style:style style:name="P59" style:family="paragraph" style:parent-style-name="Heading_20_1" style:list-style-name="L1">
      <style:text-properties officeooo:paragraph-rsid="01c1edcf"/>
    </style:style>
    <style:style style:name="P60" style:family="paragraph" style:parent-style-name="Heading_20_1" style:list-style-name="L1">
      <style:text-properties officeooo:paragraph-rsid="01c159da"/>
    </style:style>
    <style:style style:name="P61" style:family="paragraph" style:parent-style-name="Heading_20_1" style:list-style-name="L1">
      <style:text-properties officeooo:paragraph-rsid="01cb2fed"/>
    </style:style>
    <style:style style:name="P62" style:family="paragraph" style:parent-style-name="Heading_20_1" style:list-style-name="L1">
      <style:text-properties officeooo:paragraph-rsid="01cc8cc8"/>
    </style:style>
    <style:style style:name="P63" style:family="paragraph" style:parent-style-name="Heading_20_1" style:list-style-name="L1">
      <style:text-properties officeooo:paragraph-rsid="01cd0159"/>
    </style:style>
    <style:style style:name="P64" style:family="paragraph" style:parent-style-name="Heading_20_1" style:list-style-name="L1">
      <style:text-properties officeooo:paragraph-rsid="01c681b4"/>
    </style:style>
    <style:style style:name="P65" style:family="paragraph" style:parent-style-name="Heading_20_1" style:list-style-name="L1">
      <style:text-properties officeooo:paragraph-rsid="01d10ed1"/>
    </style:style>
    <style:style style:name="P66" style:family="paragraph" style:parent-style-name="Heading_20_1" style:list-style-name="L1">
      <style:text-properties officeooo:paragraph-rsid="01cfc274"/>
    </style:style>
    <style:style style:name="P67" style:family="paragraph" style:parent-style-name="Heading_20_1" style:list-style-name="L1">
      <style:text-properties officeooo:paragraph-rsid="0122ff7e"/>
    </style:style>
    <style:style style:name="P68" style:family="paragraph" style:parent-style-name="Heading_20_1" style:list-style-name="L1">
      <style:text-properties officeooo:paragraph-rsid="01c2f0bb"/>
    </style:style>
    <style:style style:name="P69" style:family="paragraph" style:parent-style-name="Heading_20_1" style:list-style-name="L1">
      <style:text-properties officeooo:paragraph-rsid="01d29b29"/>
    </style:style>
    <style:style style:name="P70" style:family="paragraph" style:parent-style-name="Heading_20_1" style:list-style-name="L1">
      <style:text-properties officeooo:rsid="01ecdebb" officeooo:paragraph-rsid="01ecdebb"/>
    </style:style>
    <style:style style:name="P71" style:family="paragraph" style:parent-style-name="Heading_20_1" style:list-style-name="L1">
      <style:text-properties officeooo:rsid="01d40e01" officeooo:paragraph-rsid="01d40e01"/>
    </style:style>
    <style:style style:name="P72" style:family="paragraph" style:parent-style-name="Heading_20_1" style:list-style-name="L1">
      <style:text-properties officeooo:rsid="01d624ec" officeooo:paragraph-rsid="01d624ec"/>
    </style:style>
    <style:style style:name="P73" style:family="paragraph" style:parent-style-name="Heading_20_1" style:list-style-name="L1">
      <style:text-properties officeooo:rsid="01c681b4" officeooo:paragraph-rsid="01c681b4"/>
    </style:style>
    <style:style style:name="P74" style:family="paragraph" style:parent-style-name="Heading_20_1" style:list-style-name="L1">
      <style:text-properties officeooo:rsid="01e6b968" officeooo:paragraph-rsid="01f5dd0b"/>
    </style:style>
    <style:style style:name="P75" style:family="paragraph" style:parent-style-name="Heading_20_1" style:list-style-name="L1">
      <style:paragraph-properties fo:break-before="page"/>
      <style:text-properties officeooo:rsid="01234af2" officeooo:paragraph-rsid="01234af2"/>
    </style:style>
    <style:style style:name="P76" style:family="paragraph" style:list-style-name="L1"/>
    <style:style style:name="P77" style:family="paragraph" style:parent-style-name="Heading_20_2" style:list-style-name="L1">
      <style:text-properties officeooo:paragraph-rsid="01cf90cc"/>
    </style:style>
    <style:style style:name="P78" style:family="paragraph" style:list-style-name="L1"/>
    <style:style style:name="P79" style:family="paragraph" style:parent-style-name="Standard" style:master-page-name="Standard">
      <style:paragraph-properties style:page-number="auto">
        <style:tab-stops>
          <style:tab-stop style:position="213.36pt"/>
        </style:tab-stops>
      </style:paragraph-properties>
      <style:text-properties style:font-name="Gill Sans1" fo:letter-spacing="0.4pt" fo:font-weight="bold" officeooo:paragraph-rsid="00b51e05" style:letter-kerning="false" style:font-weight-asian="bold" style:font-weight-complex="bold"/>
    </style:style>
    <style:style style:name="P80" style:family="paragraph" style:parent-style-name="Subtitle">
      <style:text-properties officeooo:paragraph-rsid="01ecb85a"/>
    </style:style>
    <style:style style:name="P81" style:family="paragraph" style:parent-style-name="Subtitle">
      <style:text-properties officeooo:paragraph-rsid="01f0d7fe"/>
    </style:style>
    <style:style style:name="P82" style:family="paragraph" style:parent-style-name="Subtitle">
      <style:text-properties officeooo:rsid="01d913d0" officeooo:paragraph-rsid="01d913d0"/>
    </style:style>
    <style:style style:name="P83" style:family="paragraph" style:parent-style-name="Subtitle">
      <style:paragraph-properties fo:margin-left="0pt" fo:margin-right="0pt" fo:text-indent="0pt" style:auto-text-indent="false"/>
      <style:text-properties officeooo:paragraph-rsid="01f0d7fe"/>
    </style:style>
    <style:style style:name="P84" style:family="paragraph" style:parent-style-name="Subtitle">
      <style:paragraph-properties fo:margin-left="0pt" fo:margin-right="0pt" fo:text-indent="0pt" style:auto-text-indent="false"/>
      <style:text-properties officeooo:paragraph-rsid="01ecb85a"/>
    </style:style>
    <style:style style:name="P85" style:family="paragraph" style:parent-style-name="TOC_20_2">
      <style:paragraph-properties>
        <style:tab-stops>
          <style:tab-stop style:position="481.89pt" style:type="right" style:leader-style="dotted" style:leader-text="."/>
        </style:tab-stops>
      </style:paragraph-properties>
    </style:style>
    <style:style style:name="T1" style:family="text">
      <style:text-properties fo:language="en" fo:country="US" style:language-asian="en" style:country-asian="US" style:language-complex="ar" style:country-complex="SA"/>
    </style:style>
    <style:style style:name="T2" style:family="text">
      <style:text-properties officeooo:rsid="005d85a8"/>
    </style:style>
    <style:style style:name="T3" style:family="text">
      <style:text-properties style:font-name="Gill Sans3" fo:font-size="11pt" fo:font-weight="normal"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T4" style:family="text">
      <style:text-properties style:font-name="Gill Sans3" fo:font-size="11pt" fo:font-weight="normal" officeooo:rsid="01c159da"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T5" style:family="text">
      <style:text-properties style:font-name="Gill Sans3" fo:font-size="11pt" fo:font-weight="normal" officeooo:rsid="01d10ed1"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T6" style:family="text">
      <style:text-properties style:font-name="Gill Sans3" fo:font-size="11pt" fo:font-weight="normal" officeooo:rsid="01c681b4"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T7" style:family="text">
      <style:text-properties style:font-name="Gill Sans3" fo:font-size="11pt" fo:font-weight="normal" officeooo:rsid="01d29b29"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T8" style:family="text">
      <style:text-properties style:font-name="Gill Sans3" fo:font-size="11pt" fo:font-weight="normal" officeooo:rsid="01d40e01"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T9" style:family="text">
      <style:text-properties style:font-name="Gill Sans3" fo:font-size="11pt" fo:font-weight="normal" officeooo:rsid="01e0fd73"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T10" style:family="text">
      <style:text-properties style:font-name="Gill Sans3" fo:font-size="11pt" style:letter-kerning="true" style:font-name-asian="SimSun" style:font-size-asian="12pt" style:language-asian="hi" style:country-asian="IN" style:font-name-complex="Lucida Sans1" style:font-size-complex="12pt" style:language-complex="hi" style:country-complex="IN"/>
    </style:style>
    <style:style style:name="T11" style:family="text">
      <style:text-properties style:font-name="Gill Sans3" fo:font-size="11pt" officeooo:rsid="01d29b29" style:letter-kerning="true" style:font-name-asian="SimSun" style:font-size-asian="12pt" style:language-asian="hi" style:country-asian="IN" style:font-name-complex="Lucida Sans1" style:font-size-complex="12pt" style:language-complex="hi" style:country-complex="IN"/>
    </style:style>
    <style:style style:name="T12" style:family="text">
      <style:text-properties style:font-name="Gill Sans3" fo:font-size="11pt" officeooo:rsid="01e0eeaa" style:letter-kerning="true" style:font-name-asian="SimSun" style:font-size-asian="12pt" style:language-asian="hi" style:country-asian="IN" style:font-name-complex="Lucida Sans1" style:font-size-complex="12pt" style:language-complex="hi" style:country-complex="IN"/>
    </style:style>
    <style:style style:name="T13" style:family="text">
      <style:text-properties style:font-name="Gill Sans2" fo:font-size="11pt" fo:font-weight="normal" officeooo:rsid="01c159da"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T14" style:family="text">
      <style:text-properties officeooo:rsid="01c159da"/>
    </style:style>
    <style:style style:name="T15" style:family="text">
      <style:text-properties officeooo:rsid="01234af2"/>
    </style:style>
    <style:style style:name="T16" style:family="text">
      <style:text-properties officeooo:rsid="01c1edcf"/>
    </style:style>
    <style:style style:name="T17" style:family="text">
      <style:text-properties officeooo:rsid="01c681b4"/>
    </style:style>
    <style:style style:name="T18" style:family="text">
      <style:text-properties officeooo:rsid="01c85f39"/>
    </style:style>
    <style:style style:name="T19" style:family="text">
      <style:text-properties fo:font-weight="bold" style:font-weight-asian="bold" style:font-weight-complex="bold"/>
    </style:style>
    <style:style style:name="T20" style:family="text">
      <style:text-properties officeooo:rsid="01caa4a1"/>
    </style:style>
    <style:style style:name="T21" style:family="text">
      <style:text-properties officeooo:rsid="01cb2fed"/>
    </style:style>
    <style:style style:name="T22" style:family="text">
      <style:text-properties officeooo:rsid="01cc8cc8"/>
    </style:style>
    <style:style style:name="T23" style:family="text">
      <style:text-properties officeooo:rsid="01cc9274"/>
    </style:style>
    <style:style style:name="T24" style:family="text">
      <style:text-properties officeooo:rsid="01cd0159"/>
    </style:style>
    <style:style style:name="T25" style:family="text">
      <style:text-properties style:text-position="super 58%" style:font-name="Gill Sans3" fo:font-size="11pt" fo:font-weight="normal" style:letter-kerning="true" style:font-name-asian="SimSun" style:font-size-asian="12pt" style:language-asian="hi" style:country-asian="IN" style:font-weight-asian="normal" style:font-name-complex="Lucida Sans1" style:font-size-complex="12pt" style:language-complex="hi" style:country-complex="IN" style:font-weight-complex="normal"/>
    </style:style>
    <style:style style:name="T26" style:family="text">
      <style:text-properties officeooo:rsid="01d1dbd1"/>
    </style:style>
    <style:style style:name="T27" style:family="text">
      <style:text-properties officeooo:rsid="01d73eb4"/>
    </style:style>
    <style:style style:name="T28" style:family="text">
      <style:text-properties officeooo:rsid="01e2de8b"/>
    </style:style>
    <style:style style:name="T29" style:family="text">
      <style:text-properties officeooo:rsid="01e3b3b6"/>
    </style:style>
    <style:style style:name="T30" style:family="text">
      <style:text-properties officeooo:rsid="01e58fb7"/>
    </style:style>
    <style:style style:name="T31" style:family="text">
      <style:text-properties officeooo:rsid="01e8936c"/>
    </style:style>
    <style:style style:name="T32" style:family="text">
      <style:text-properties officeooo:rsid="01ecb85a"/>
    </style:style>
    <style:style style:name="T33" style:family="text">
      <style:text-properties officeooo:rsid="01cf90cc"/>
    </style:style>
    <style:style style:name="T34" style:family="text">
      <style:text-properties officeooo:rsid="01d10ed1"/>
    </style:style>
    <style:style style:name="T35" style:family="text">
      <style:text-properties officeooo:rsid="01cfc274"/>
    </style:style>
    <style:style style:name="T36" style:family="text">
      <style:text-properties officeooo:rsid="0122ff7e"/>
    </style:style>
    <style:style style:name="T37" style:family="text">
      <style:text-properties officeooo:rsid="01c2f0bb"/>
    </style:style>
    <style:style style:name="T38" style:family="text">
      <style:text-properties officeooo:rsid="01e6b968"/>
    </style:style>
    <style:style style:name="T39" style:family="text">
      <style:text-properties officeooo:rsid="01f2bbc4"/>
    </style:style>
    <style:style style:name="T40" style:family="text">
      <style:text-properties officeooo:rsid="01d29b29"/>
    </style:style>
    <style:style style:name="T41" style:family="text">
      <style:text-properties style:language-asian="hi" style:country-asian="IN" style:language-complex="hi" style:country-complex="IN"/>
    </style:style>
    <style:style style:name="T42" style:family="text"/>
    <style:style style:name="Sect1" style:family="section">
      <style:section-properties style:editable="false">
        <style:columns fo:column-count="1" fo:column-gap="0pt"/>
      </style:section-properties>
    </style:style>
    <text:list-style style:name="L1">
      <text:list-level-style-number text:level="1" style:num-prefix=" " style:num-suffix=" " style:num-format="1">
        <style:list-level-properties text:list-level-position-and-space-mode="label-alignment">
          <style:list-level-label-alignment text:label-followed-by="listtab" text:list-tab-stop-position="42.49pt" fo:text-indent="-42.49pt" fo:margin-left="42.49pt"/>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99.21pt" fo:text-indent="-73.7pt" fo:margin-left="113.41pt"/>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number text:level="1" style:num-prefix=" " style:num-suffix=" " style:num-format="1">
        <style:list-level-properties text:list-level-position-and-space-mode="label-alignment">
          <style:list-level-label-alignment text:label-followed-by="listtab" text:list-tab-stop-position="44.5pt" fo:text-indent="-44.5pt" fo:margin-left="44.5pt"/>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62.5pt" fo:text-indent="-51.14pt" fo:margin-left="62.5pt"/>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80.5pt" fo:text-indent="-18pt" fo:margin-left="80.5pt"/>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98.5pt" fo:text-indent="-18pt" fo:margin-left="98.5pt"/>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16.5pt" fo:text-indent="-18pt" fo:margin-left="116.5pt"/>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34.5pt" fo:text-indent="-18pt" fo:margin-left="134.5pt"/>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152.5pt" fo:text-indent="-18pt" fo:margin-left="152.5pt"/>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70.5pt" fo:text-indent="-18pt" fo:margin-left="170.5pt"/>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88.5pt" fo:text-indent="-18pt" fo:margin-left="188.5pt"/>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06.5pt" fo:text-indent="-18pt" fo:margin-left="206.5pt"/>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number text:level="1" style:num-prefix=" " style:num-suffix=" " style:num-format="1">
        <style:list-level-properties text:list-level-position-and-space-mode="label-alignment">
          <style:list-level-label-alignment text:label-followed-by="listtab" text:list-tab-stop-position="42.49pt" fo:text-indent="-42.49pt" fo:margin-left="42.49pt"/>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56.69pt" fo:text-indent="-34.84pt" fo:margin-left="70.84pt"/>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tab/></text:p>
      <text:p text:style-name="P2"/>
      <text:p text:style-name="P2"/>
      <text:p text:style-name="P2"/>
      <text:p text:style-name="P2"/>
      <text:p text:style-name="P2"/>
      <text:p text:style-name="P2"/>
      <text:p text:style-name="P9"><text:bookmark-start text:name="__RefHeading___Toc1475_2188504171"/>Toshiba Dynabook Portege X30L-J<text:bookmark-end text:name="__RefHeading___Toc1475_2188504171"/></text:p>
      <text:p text:style-name="P80"/>
      <text:p text:style-name="P81">Linux Mint 20.1 with Mate desktop</text:p>
      <text:p text:style-name="P84"/>
      <text:p text:style-name="P84"><text:span text:style-name="T32">Technicians </text:span><text:span text:style-name="T39">m</text:span>anual</text:p>
      <text:p text:style-name="P83"/>
      <text:p text:style-name="P83"><text:span text:style-name="T38">v20210407</text:span></text:p>
      <text:p text:style-name="P41"/>
      <text:p text:style-name="P41">by Dion Patelis</text:p>
      <text:p text:style-name="P41"/>
      <text:p text:style-name="P6"/>
      <text:p text:style-name="P42"/>
      <text:table-of-content text:style-name="Sect1" text:protected="true" text:name="Table of Contents1">
        <text:table-of-content-source text:outline-level="10">
          <text:index-title-template text:style-name="Heading_20_1">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Heading_20_1" text:outline-level="1">Contents</text:h>
          </text:index-title>
          <text:p text:style-name="P52"><text:a xlink:type="simple" xlink:href="#__RefHeading___Toc64577_881409709" text:style-name="Index_20_Link" text:visited-style-name="Index_20_Link"><text:s/>1 <text:s/>Intention<text:tab/>3</text:a></text:p>
          <text:p text:style-name="P52"><text:a xlink:type="simple" xlink:href="#__RefHeading___Toc11664_3037702901" text:style-name="Index_20_Link" text:visited-style-name="Index_20_Link"><text:s/>2 <text:s/>Version<text:tab/>3</text:a></text:p>
          <text:p text:style-name="P52"><text:a xlink:type="simple" xlink:href="#__RefHeading___Toc912_1514264197" text:style-name="Index_20_Link" text:visited-style-name="Index_20_Link"><text:s/>3 <text:s/>Linux issue<text:tab/>3</text:a></text:p>
          <text:p text:style-name="P52"><text:a xlink:type="simple" xlink:href="#__RefHeading___Toc914_1514264197" text:style-name="Index_20_Link" text:visited-style-name="Index_20_Link"><text:s/>4 <text:s/>Why this machine?<text:tab/>3</text:a></text:p>
          <text:p text:style-name="P52"><text:a xlink:type="simple" xlink:href="#__RefHeading___Toc916_1514264197" text:style-name="Index_20_Link" text:visited-style-name="Index_20_Link"><text:s/>5 <text:s/>Improvement suggestions<text:tab/>4</text:a></text:p>
          <text:p text:style-name="P52"><text:a xlink:type="simple" xlink:href="#__RefHeading___Toc1481_2188504171" text:style-name="Index_20_Link" text:visited-style-name="Index_20_Link"><text:s/>6 <text:s/>Description<text:tab/>4</text:a></text:p>
          <text:p text:style-name="P52"><text:a xlink:type="simple" xlink:href="#__RefHeading___Toc3908_3016673623" text:style-name="Index_20_Link" text:visited-style-name="Index_20_Link"><text:s/>7 <text:s/>The machine<text:tab/>5</text:a></text:p>
          <text:p text:style-name="P52"><text:a xlink:type="simple" xlink:href="#__RefHeading___Toc322_2557095464" text:style-name="Index_20_Link" text:visited-style-name="Index_20_Link"><text:s/>8 <text:s/>Install<text:tab/>6</text:a></text:p>
          <text:p text:style-name="P52"><text:a xlink:type="simple" xlink:href="#__RefHeading___Toc588_2557095464" text:style-name="Index_20_Link" text:visited-style-name="Index_20_Link"><text:s/>9 <text:s/>Installing the correct Kernel<text:tab/>6</text:a></text:p>
          <text:p text:style-name="P52"><text:a xlink:type="simple" xlink:href="#__RefHeading___Toc590_2557095464" text:style-name="Index_20_Link" text:visited-style-name="Index_20_Link"><text:s/>10 <text:s/>LAN driver<text:tab/>7</text:a></text:p>
          <text:p text:style-name="P52"><text:a xlink:type="simple" xlink:href="#__RefHeading___Toc592_2557095464" text:style-name="Index_20_Link" text:visited-style-name="Index_20_Link"><text:s/>11 <text:s/>Audio driver<text:tab/>8</text:a></text:p>
          <text:p text:style-name="P52"><text:a xlink:type="simple" xlink:href="#__RefHeading___Toc450_2557095464" text:style-name="Index_20_Link" text:visited-style-name="Index_20_Link"><text:s/>12 <text:s/>Fixing the suspend issue – Part I<text:tab/>8</text:a></text:p>
          <text:p text:style-name="P52"><text:a xlink:type="simple" xlink:href="#__RefHeading___Toc594_2557095464" text:style-name="Index_20_Link" text:visited-style-name="Index_20_Link"><text:s/>13 <text:s/>Suspend issue – part II<text:tab/>9</text:a></text:p>
          <text:p text:style-name="P52"><text:a xlink:type="simple" xlink:href="#__RefHeading___Toc696_1514264197" text:style-name="Index_20_Link" text:visited-style-name="Index_20_Link"><text:s/>14 <text:s/>Compiz – the ultimate window manager<text:tab/>9</text:a></text:p>
          <text:p text:style-name="P85"><text:a xlink:type="simple" xlink:href="#__RefHeading___Toc698_1514264197" text:style-name="Index_20_Link" text:visited-style-name="Index_20_Link"><text:s/>14.1 <text:s/>Wobbly windows<text:tab/>10</text:a></text:p>
          <text:p text:style-name="P85"><text:a xlink:type="simple" xlink:href="#__RefHeading___Toc700_1514264197" text:style-name="Index_20_Link" text:visited-style-name="Index_20_Link"><text:s/>14.2 <text:s/>Desktop switcher cube<text:tab/>10</text:a></text:p>
          <text:p text:style-name="P85"><text:a xlink:type="simple" xlink:href="#__RefHeading___Toc702_1514264197" text:style-name="Index_20_Link" text:visited-style-name="Index_20_Link"><text:s/>14.3 <text:s/>Setup<text:tab/>10</text:a></text:p>
          <text:p text:style-name="P52"><text:a xlink:type="simple" xlink:href="#__RefHeading___Toc596_2557095464" text:style-name="Index_20_Link" text:visited-style-name="Index_20_Link"><text:s/>15 <text:s/>Keyboard<text:tab/>10</text:a></text:p>
          <text:p text:style-name="P52"><text:a xlink:type="simple" xlink:href="#__RefHeading___Toc918_1514264197" text:style-name="Index_20_Link" text:visited-style-name="Index_20_Link"><text:s/>16 <text:s/>Screen<text:tab/>10</text:a></text:p>
          <text:p text:style-name="P52"><text:a xlink:type="simple" xlink:href="#__RefHeading___Toc598_2557095464" text:style-name="Index_20_Link" text:visited-style-name="Index_20_Link"><text:s/>17 <text:s/>Disabling the IME<text:tab/>11</text:a></text:p>
          <text:p text:style-name="P52"><text:a xlink:type="simple" xlink:href="#__RefHeading___Toc704_1514264197" text:style-name="Index_20_Link" text:visited-style-name="Index_20_Link"><text:s/>18 <text:s/>ToDos<text:tab/>11</text:a></text:p>
          <text:p text:style-name="P52"><text:a xlink:type="simple" xlink:href="#__RefHeading___Toc64541_881409709" text:style-name="Index_20_Link" text:visited-style-name="Index_20_Link"><text:s/>19 <text:s/>Glossary<text:tab/>11</text:a></text:p>
          <text:p text:style-name="P52"><text:a xlink:type="simple" xlink:href="#__RefHeading___Toc12919_3037702901" text:style-name="Index_20_Link" text:visited-style-name="Index_20_Link"><text:s/>20 <text:s/>Forks<text:tab/>11</text:a></text:p>
          <text:p text:style-name="P52"><text:a xlink:type="simple" xlink:href="#__RefHeading___Toc324_2557095464" text:style-name="Index_20_Link" text:visited-style-name="Index_20_Link"><text:s/>21 <text:s/>Contribute<text:tab/>11</text:a></text:p>
        </text:index-body>
      </text:table-of-content>
      <text:h text:style-name="P8" text:outline-level="1"/>
      <text:list xml:id="list2927404166" text:style-name="L1">
        <text:list-item>
          <text:h text:style-name="P75" text:outline-level="1"><text:bookmark-start text:name="__RefHeading___Toc64577_881409709"/>Intention<text:bookmark-end text:name="__RefHeading___Toc64577_881409709"/></text:h>
        </text:list-item>
      </text:list>
      <text:p text:style-name="P35"><text:span text:style-name="T15">The intention of this document is </text:span><text:span text:style-name="T4">to create a </text:span><text:span text:style-name="T7">manual for the standard computer user wanting to use Linux. </text:span></text:p>
      <text:p text:style-name="P37"/>
      <text:p text:style-name="P36"><text:span text:style-name="T11">O</text:span><text:span text:style-name="T10">NE machine – ONE operating system – </text:span><text:span text:style-name="T12">ONE manual</text:span><text:span text:style-name="T10">.</text:span></text:p>
      <text:list xml:id="list95747139500446" text:continue-numbering="true" text:style-name="L1">
        <text:list-item>
          <text:h text:style-name="P70" text:outline-level="1"><text:bookmark-start text:name="__RefHeading___Toc11664_3037702901"/>Version<text:bookmark-end text:name="__RefHeading___Toc11664_3037702901"/></text:h>
        </text:list-item>
      </text:list>
      <text:p text:style-name="P38">See Engineers Manual.</text:p>
      <text:list xml:id="list95747682643447" text:continue-numbering="true" text:style-name="L1">
        <text:list-item>
          <text:h text:style-name="P69" text:outline-level="1"><text:bookmark-start text:name="__RefHeading___Toc912_1514264197"/><text:span text:style-name="T40">Linux issue</text:span><text:bookmark-end text:name="__RefHeading___Toc912_1514264197"/></text:h>
        </text:list-item>
      </text:list>
      <text:p text:style-name="Contents_20_1"><text:span text:style-name="T41">The issue with Linux is that it is too configurable and when the standard user talks to Linux Nerds they get too much info and too many options. I think the standard home and business user wants a system which is holistically a machine and OS with a manual. Like </text:span><text:a xlink:type="simple" xlink:href="https://puri.sm/" text:style-name="Internet_20_link" text:visited-style-name="Visited_20_Internet_20_Link">Puri.sm</text:a><text:span text:style-name="T41"> or Apple I am trying to create a system where the machine and OS are one design. </text:span></text:p>
      <text:p text:style-name="Contents_20_1">Because: </text:p>
      <text:list xml:id="list3464415221" text:style-name="L2">
        <text:list-item>
          <text:list>
            <text:list-item>
              <text:p text:style-name="Contents_20_1"><text:span text:style-name="T41">I am not as determined as </text:span><text:a xlink:type="simple" xlink:href="https://puri.sm/" text:style-name="Internet_20_link" text:visited-style-name="Visited_20_Internet_20_Link">Puri.sm</text:a><text:span text:style-name="T41"> or Apple to build from scratch and </text:span></text:p>
            </text:list-item>
            <text:list-item>
              <text:p text:style-name="Contents_20_1"><text:span text:style-name="T41">the only reason I’d NOT bought one of the </text:span><text:a xlink:type="simple" xlink:href="https://puri.sm/" text:style-name="Internet_20_link" text:visited-style-name="Visited_20_Internet_20_Link">Puri.sm</text:a><text:span text:style-name="T41"> machines Is the warranty time difficulty between Australia and USA</text:span></text:p>
            </text:list-item>
          </text:list>
        </text:list-item>
      </text:list>
      <text:p text:style-name="Contents_20_1"><text:span text:style-name="T41">I have taken the path of buying a 3rd party machine and trying to get as close to the unified system ideal as possible.</text:span></text:p>
      <text:list xml:id="list95747183599893" text:continue-list="list95747682643447" text:style-name="L1">
        <text:list-item>
          <text:h text:style-name="P71" text:outline-level="1"><text:bookmark-start text:name="__RefHeading___Toc914_1514264197"/>Why this machine?<text:bookmark-end text:name="__RefHeading___Toc914_1514264197"/></text:h>
          <text:list>
            <text:list-item>
              <text:p text:style-name="P44">I had a very reliable Toshiba before;</text:p>
            </text:list-item>
            <text:list-item>
              <text:p text:style-name="P44">My old boss from 20 years ago still stands by and sells Toshiba;</text:p>
            </text:list-item>
            <text:list-item>
              <text:p text:style-name="P44">Toshiba has a 3 year manufacturer warranty as standard;</text:p>
            </text:list-item>
            <text:list-item>
              <text:p text:style-name="P44">Warranty covered Australia wide and most likely in most countries;</text:p>
            </text:list-item>
            <text:list-item>
              <text:p text:style-name="P44">Backlit keyboard;</text:p>
            </text:list-item>
            <text:list-item>
              <text:p text:style-name="P44">Metal chassis – Magnesium Alloy for durability;</text:p>
            </text:list-item>
            <text:list-item>
              <text:p text:style-name="P44">Hi res screen;</text:p>
            </text:list-item>
            <text:list-item>
              <text:p text:style-name="P44">Hopefully reasonable graphics card;</text:p>
            </text:list-item>
            <text:list-item>
              <text:p text:style-name="P44">RJ-45 connector;</text:p>
            </text:list-item>
            <text:list-item>
              <text:p text:style-name="P45">Reasonable ports – USB, Thunderbolt, STANDARD HDMI, MicroSD card reader, earphone.</text:p>
            </text:list-item>
            <text:list-item>
              <text:p text:style-name="P45">Toshiba appear to build to industry standards and not make up some propriety new mangled standard like Apple, Acer or IBM. --- You here me out there <text:span text:style-name="T28">manufacturers</text:span>!!! If manufacturers make proprietary rubbish with no manuals and parts that are designed to fail so I have to come back to you to buy them, I will do everything in my power to buy somewhere else and tell everyone else to buy something else!! </text:p>
            </text:list-item>
            <text:list-item>
              <text:p text:style-name="P45">Highly likely to <text:span text:style-name="T28">be </text:span>Linux compatible.</text:p>
            </text:list-item>
          </text:list>
        </text:list-item>
        <text:list-item>
          <text:h text:style-name="P72" text:outline-level="1"><text:bookmark-start text:name="__RefHeading___Toc916_1514264197"/><text:soft-page-break/>Improvement suggestions<text:bookmark-end text:name="__RefHeading___Toc916_1514264197"/></text:h>
          <text:list>
            <text:list-item>
              <text:p text:style-name="P46">Build in the PSU. 90% of laptop users cart their PSU around with them. Thus all the wires hanging off the PSU WILL break and it adds to the weight anyway. Reduce the weight by building the PSU into the chassis as a separate replaceable unit. NO extra wire from the PSU to the Laptop.</text:p>
            </text:list-item>
            <text:list-item>
              <text:p text:style-name="P46">Make a magnetic IEC adaptor. For the PSU. Apple did the magnetic connector years ago. They did a horrible job of it, but it’s still better than the rest of the manufacturers. IEC plugs are everywhere. Make a separate PSU which connects magnetically to the chassis, but streamlined into the chassis. If someone trips over the cable it will still come off. <text:span text:style-name="T27">It sits smooth with the chassis so fits into a laptop sleve.</text:span></text:p>
            </text:list-item>
            <text:list-item>
              <text:p text:style-name="P47">IEC connectors to the PSU. They are everywhere so there is no need to carry any extra cables in transit.</text:p>
            </text:list-item>
            <text:list-item>
              <text:p text:style-name="P47">12 volts through the IEC connector. Auto sensing switch mode PSUs have been around for ages. Add 12v to the 120v and 240v auto sensing.</text:p>
            </text:list-item>
            <text:list-item>
              <text:p text:style-name="P47"><text:span text:style-name="T28">M</text:span>echanical replaceable switches on the <text:span text:style-name="T28">camera, microphone, wifi &amp; GPS.</text:span></text:p>
            </text:list-item>
            <text:list-item>
              <text:p text:style-name="P48">A non back lit monochrome LCD screen like an e-reader except as a laptop. Colour would be nice, but I’ve not checked the colour e-readers as yet. The eye strain on a non back lit screen I find to be substantially less. <text:span text:style-name="T31">It would also make a mammoth power saving.</text:span></text:p>
            </text:list-item>
            <text:list-item>
              <text:p text:style-name="P49">Waterproof keyboard?? It’s 2021 people. One of the most common ways a notebook PC is damaged it through liquids. Where is the waterproof keyboard or I should as whole machine?</text:p>
            </text:list-item>
            <text:list-item>
              <text:p text:style-name="P50">Singe click on a filename to go into edit filename mode instead of right clicking and selecting ‘Rename’.</text:p>
            </text:list-item>
            <text:list-item>
              <text:p text:style-name="P50">When double clicking on the column divider in Caja, the column expands or contracts to the width of the max length file name like IOS or windows XP. </text:p>
            </text:list-item>
            <text:list-item>
              <text:p text:style-name="P50">Drag a file with the right mouse button held and where it drops another menu comes up with the options:</text:p>
              <text:list>
                <text:list-item>
                  <text:p text:style-name="P50">Create link here</text:p>
                </text:list-item>
                <text:list-item>
                  <text:p text:style-name="P50">Copy</text:p>
                </text:list-item>
                <text:list-item>
                  <text:p text:style-name="P50">Move</text:p>
                </text:list-item>
                <text:list-item>
                  <text:p text:style-name="P50">Extract here.</text:p>
                </text:list-item>
              </text:list>
            </text:list-item>
            <text:list-item>
              <text:p text:style-name="P51">Pinch zoom working as standard</text:p>
            </text:list-item>
            <text:list-item>
              <text:p text:style-name="P51">Touch pad two finger rotate as standard.</text:p>
            </text:list-item>
          </text:list>
        </text:list-item>
        <text:list-item>
          <text:h text:style-name="P58" text:outline-level="1"><text:bookmark-start text:name="__RefHeading___Toc1481_2188504171"/>Description<text:bookmark-end text:name="__RefHeading___Toc1481_2188504171"/></text:h>
        </text:list-item>
      </text:list>
      <text:p text:style-name="Contents_20_1">This document outlines <text:span text:style-name="T41">the setup of a Toshiba Dynabook Portege X3.0L-J notebook computer running Linux Mint version 20.1.</text:span></text:p>
      <text:list xml:id="list95748635700737" text:continue-numbering="true" text:style-name="L1">
        <text:list-item>
          <text:h text:style-name="P59" text:outline-level="1"><text:bookmark-start text:name="__RefHeading___Toc3908_3016673623"/><text:soft-page-break/><text:span text:style-name="T16">The machine</text:span><text:bookmark-end text:name="__RefHeading___Toc3908_3016673623"/></text:h>
        </text:list-item>
      </text:list>
      <text:p text:style-name="P16">Taken from:</text:p>
      <text:p text:style-name="P16">Menu → System Reports → System Information.</text:p>
      <text:p text:style-name="P16"/>
      <text:p text:style-name="P16">System: <text:s text:c="3"/>Kernel: 5.8.0-48-generic x86_64 bits: 64 compiler: N/A Desktop: MATE 1.24.0 wm: marco </text:p>
      <text:p text:style-name="P16">dm: LightDM Distro: Linux Mint 20.1 Ulyssa base: Ubuntu 20.04 focal </text:p>
      <text:p text:style-name="P17">Machine: <text:s text:c="2"/>Type: Laptop </text:p>
      <text:p text:style-name="P17">System: <text:tab/>Dynabook </text:p>
      <text:p text:style-name="P17">product: <text:tab/>PORTEGE X30L-J v: PCR10A-02P003 serial: &lt;filter&gt; </text:p>
      <text:p text:style-name="P16">Chassis: <text:tab/>type: 10 v: Version 1.0 serial: &lt;filter&gt; </text:p>
      <text:p text:style-name="P17">Mobo: <text:tab/>Dynabook model: A010D/0001 v: </text:p>
      <text:p text:style-name="P17"><text:tab/><text:tab/>Version A0 serial: &lt;filter&gt; UEFI: Dynabook </text:p>
      <text:p text:style-name="P16"><text:s text:c="11"/><text:tab/>v: Version 1.90 date: 02/04/2021 </text:p>
      <text:p text:style-name="P17">Battery: <text:s text:c="2"/><text:tab/>ID-1: BAT1 charge: 37.7 Wh condition: 54.1/53.1 Wh (102%) </text:p>
      <text:p text:style-name="P17"><text:tab/><text:tab/>volts: 15.7/15.4 </text:p>
      <text:p text:style-name="P16"><text:tab/><text:tab/>model: G71C000M8221 serial: &lt;filter&gt; status: Discharging </text:p>
      <text:p text:style-name="P17">CPU: <text:s text:c="6"/><text:tab/>Topology: Quad Core model: 11th Gen Intel Core i5-1135G7 bits: 64 </text:p>
      <text:p text:style-name="P17"><text:tab/><text:tab/>type: MT MCP </text:p>
      <text:p text:style-name="P16"><text:s text:c="11"/><text:tab/>arch: Tiger Lake rev: 1 L2 cache: 8192 KiB </text:p>
      <text:p text:style-name="P16"><text:s text:c="11"/><text:tab/>flags: avx avx2 lm nx pae sse sse2 sse3 sse4_1 sse4_2 ssse3 vmx <text:tab/><text:tab/><text:tab/>bogomips: 38707 </text:p>
      <text:p text:style-name="P17"><text:s text:c="11"/><text:tab/>Speed: 851 MHz min/max: 400/4200 MHz </text:p>
      <text:p text:style-name="P17"><text:tab/><text:tab/>Core speeds (MHz): 1: 608 2: 969 3: 3480 4: 1269 </text:p>
      <text:p text:style-name="P16"><text:s text:c="11"/><text:tab/>5: 1080 6: 666 7: 3437 8: 1064 </text:p>
      <text:p text:style-name="P16">Graphics: <text:s/>Device-1: Intel driver: i915 v: kernel bus ID: 00:02.0 chip ID: 8086:9a49 </text:p>
      <text:p text:style-name="P17"><text:s text:c="11"/><text:tab/>Display: x11 server: X.Org 1.20.9 </text:p>
      <text:p text:style-name="P17"><text:tab/><text:tab/>driver: modesetting unloaded: fbdev,vesa </text:p>
      <text:p text:style-name="P16"><text:s text:c="11"/><text:tab/>compositor: compiz resolution: 1920x1080~60Hz </text:p>
      <text:p text:style-name="P16"><text:s text:c="11"/><text:tab/>OpenGL: renderer: Mesa Intel Xe Graphics (TGL GT2) v: 4.6 Mesa 20.2.6 </text:p>
      <text:p text:style-name="P16"><text:s text:c="11"/><text:tab/>direct render: Yes </text:p>
      <text:p text:style-name="P17">Audio: <text:s text:c="4"/><text:tab/>Device-1: Intel driver: snd_hda_intel </text:p>
      <text:p text:style-name="P17"><text:tab/><text:tab/>v: kernel bus ID: 00:1f.3 chip ID: 8086:a0c8 </text:p>
      <text:p text:style-name="P16">Sound Server: ALSA v: k5.8.0-48-generic </text:p>
      <text:p text:style-name="P17">Network: <text:s text:c="2"/>Device-1: <text:tab/>Intel </text:p>
      <text:p text:style-name="P17"><text:tab/><text:tab/><text:tab/><text:tab/>driver: iwlwifi v: kernel </text:p>
      <text:p text:style-name="P17"><text:tab/><text:tab/><text:tab/><text:tab/>port: 3000 bus ID: 00:14.3 chip ID: 8086:a0f0 </text:p>
      <text:p text:style-name="P16"><text:s text:c="10"/><text:tab/><text:tab/><text:tab/>IF: wlo1 state: up mac: &lt;filter&gt; </text:p>
      <text:p text:style-name="P17"><text:s text:c="11"/><text:tab/>Device-2: <text:tab/>Intel Ethernet I219-V </text:p>
      <text:p text:style-name="P17"><text:tab/><text:tab/><text:tab/><text:tab/>driver: e1000e v: 3.2.6-k port: efa0 bus ID: 00:1f.6 </text:p>
      <text:p text:style-name="P16"><text:soft-page-break/><text:s text:c="11"/><text:tab/><text:tab/><text:tab/>chip ID: 8086:15fc </text:p>
      <text:p text:style-name="P16"><text:s text:c="11"/><text:tab/><text:tab/><text:tab/>IF: eno2 state: down mac: &lt;filter&gt; </text:p>
      <text:p text:style-name="P16">Drives: <text:s text:c="3"/><text:tab/>Local Storage: total: 931.51 GiB used: 492.28 GiB (52.8%) </text:p>
      <text:p text:style-name="P17"><text:s text:c="11"/><text:tab/>ID-1: /dev/nvme0n1 </text:p>
      <text:p text:style-name="P17"><text:tab/><text:tab/>vendor: Crucial model: CT1000P1SSD8 size: 931.51 GiB </text:p>
      <text:p text:style-name="P16"><text:s text:c="11"/><text:tab/>speed: 31.6 Gb/s lanes: 4 serial: &lt;filter&gt; </text:p>
      <text:p text:style-name="P17"><text:tab/><text:tab/>Partition: ID-1: / </text:p>
      <text:p text:style-name="P17"><text:tab/><text:tab/>size: 915.40 GiB used: 492.27 GiB (53.8%) fs: ext4 dev: /dev/nvme0n1p2 </text:p>
      <text:p text:style-name="P18">USB: <text:s text:c="6"/><text:tab/>Hub: 1-0:1 info: Full speed (or root) </text:p>
      <text:p text:style-name="P18"><text:tab/><text:tab/>Hub ports: 1 rev: 2.0 </text:p>
      <text:p text:style-name="P17"><text:tab/><text:tab/>chip ID: 1d6b:0002 </text:p>
      <text:p text:style-name="P18"><text:s text:c="11"/><text:tab/>Hub: 2-0:1 info: Full speed (or root) </text:p>
      <text:p text:style-name="P18"><text:tab/><text:tab/>Hub ports: 4 rev: 3.1 chip ID: 1d6b:0003 </text:p>
      <text:p text:style-name="P18"><text:s text:c="11"/><text:tab/>Hub: 3-0:1 info: Full speed (or root) </text:p>
      <text:p text:style-name="P18"><text:tab/><text:tab/>Hub ports: 12 rev: 2.0 chip ID: 1d6b:0002 </text:p>
      <text:p text:style-name="P16">Device-1: <text:tab/>3-5:2 info: Siliconworks SiW HID Touch Controller type: HID </text:p>
      <text:p text:style-name="P16"><text:s text:c="11"/><text:tab/>driver: hid-generic,hid-multitouch,usbhid rev: 2.0 chip ID: 5348:1201 </text:p>
      <text:p text:style-name="P18">Device-2: <text:tab/>3-6:3 info: Chicony Web Camera - HD type: </text:p>
      <text:p text:style-name="P18">Video driver: uvcvideo rev: 2.0 </text:p>
      <text:p text:style-name="P16"><text:s text:c="10"/><text:tab/>chip ID: 04f2:b6f0 </text:p>
      <text:p text:style-name="P16">Device-3: <text:tab/>3-10:4 info: Intel type: Bluetooth driver: btusb rev: 2.0 chip ID: 8087:0026 </text:p>
      <text:p text:style-name="P18"><text:s text:c="2"/><text:tab/><text:tab/>Hub: 4-0:1 info: Full speed (or root) </text:p>
      <text:p text:style-name="P18"><text:tab/><text:tab/>Hub ports: 4 rev: 3.1 chip ID: 1d6b:0003 </text:p>
      <text:p text:style-name="P16">Sensors: <text:s text:c="2"/><text:tab/>System Temperatures: cpu: 53.0 C mobo: 53.0 C </text:p>
      <text:p text:style-name="P16"><text:s text:c="11"/><text:tab/>Fan Speeds (RPM): N/A </text:p>
      <text:list xml:id="list95747341405681" text:continue-numbering="true" text:style-name="L1">
        <text:list-item>
          <text:h text:style-name="P60" text:outline-level="1"><text:bookmark-start text:name="__RefHeading___Toc322_2557095464"/><text:span text:style-name="T14">Install</text:span><text:bookmark-end text:name="__RefHeading___Toc322_2557095464"/></text:h>
        </text:list-item>
      </text:list>
      <text:p text:style-name="P15"><text:span text:style-name="T14">Once you’ve acquired your X30 you’ll need to download the image file from </text:span><text:a xlink:type="simple" xlink:href="https://linuxmint.com/" text:style-name="Internet_20_link" text:visited-style-name="Visited_20_Internet_20_Link"><text:span text:style-name="T14">linuxmint.com</text:span></text:a>. <text:span text:style-name="T14">From here you will create a boot thumb drive from that .iso image </text:span><text:span text:style-name="T16">using </text:span><text:a xlink:type="simple" xlink:href="https://linuxmint-installation-guide.readthedocs.io/en/latest/burn.html" text:style-name="Internet_20_link" text:visited-style-name="Visited_20_Internet_20_Link"><text:span text:style-name="T16">the installation guide.</text:span></text:a></text:p>
      <text:p text:style-name="P16">Stick the thumb drive in the USB port and turn on the computer. Keep pressing F2 to get into the BIOS. </text:p>
      <text:p text:style-name="P16">In the BIOS you can choose the boot order. Select to boot from the thumb drive via USB. <text:span text:style-name="T17">The machine should now boot into the Linux Mint OS running </text:span><text:span text:style-name="T29">from</text:span><text:span text:style-name="T17"> the thumb drive. It will have an option there to install the OS. Choose it and select the default options.</text:span></text:p>
      <text:list xml:id="list95748685866499" text:continue-numbering="true" text:style-name="L1">
        <text:list-item>
          <text:h text:style-name="P61" text:outline-level="1"><text:bookmark-start text:name="__RefHeading___Toc588_2557095464"/><text:span text:style-name="T21">Installing the correct Kernel</text:span><text:bookmark-end text:name="__RefHeading___Toc588_2557095464"/></text:h>
        </text:list-item>
      </text:list>
      <text:p text:style-name="P26">See <text:bookmark-ref text:reference-format="text" text:ref-name="__RefHeading___Toc450_2557095464">Fixing the suspend issue – Part I</text:bookmark-ref>.</text:p>
      <text:list xml:id="list95747206934592" text:continue-numbering="true" text:style-name="L1">
        <text:list-item>
          <text:h text:style-name="P62" text:outline-level="1"><text:bookmark-start text:name="__RefHeading___Toc590_2557095464"/><text:soft-page-break/><text:span text:style-name="T22">LAN driver</text:span><text:bookmark-end text:name="__RefHeading___Toc590_2557095464"/></text:h>
        </text:list-item>
      </text:list>
      <text:p text:style-name="P27">e1000e-3.8.4.tar.gz</text:p>
      <text:p text:style-name="P27">Available from either:</text:p>
      <text:p text:style-name="P28"><text:a xlink:type="simple" xlink:href="https://dionpatelis.com/mint-20-1-desktop-on-x30l-j/" text:style-name="Internet_20_link" text:visited-style-name="Visited_20_Internet_20_Link"><text:span text:style-name="T22">https://dionpatelis.com/mint-20-1-desktop-on-x30l-j/</text:span></text:a></text:p>
      <text:p text:style-name="P27">or</text:p>
      <text:p text:style-name="P28"><text:a xlink:type="simple" xlink:href="https://downloadcenter.intel.com/download/15817" text:style-name="Internet_20_link" text:visited-style-name="Visited_20_Internet_20_Link"><text:span text:style-name="T22">https://downloadcenter.intel.com/download/15817</text:span></text:a></text:p>
      <text:p text:style-name="P30">Instructions <text:span text:style-name="T24">from intel</text:span>:</text:p>
      <text:p text:style-name="P31"><text:a xlink:type="simple" xlink:href="https://www.intel.com/content/www/us/en/support/articles/000005480/network-and-i-o/ethernet-products.html" text:style-name="Internet_20_link" text:visited-style-name="Visited_20_Internet_20_Link"><text:span text:style-name="T23">https://www.intel.com/content/www/us/en/support/articles/000005480/network-and-i-o/ethernet-products.html</text:span></text:a></text:p>
      <text:p text:style-name="P30">Summarised into:</text:p>
      <text:p text:style-name="P30">Prerequisites</text:p>
      <text:p text:style-name="Code_20_1">apt-get install linux-headers-$(uname -r)</text:p>
      <text:p text:style-name="Code_20_1">apt-get install gcc make</text:p>
      <text:p text:style-name="P30">You may need to perform a general update and restart before the next steps.<text:tab/></text:p>
      <text:p text:style-name="P30">Download current e1000e package from Download Center. Move the base driver tar file to the directory of your choice.</text:p>
      <text:p text:style-name="Contents_20_1">For example, use </text:p>
      <text:p text:style-name="Code_20_1">/home/&lt;USERNAME&gt;/e1000e or /usr/local/src/e1000e.</text:p>
      <text:p text:style-name="P30">Untar/unzip the archive, where &lt;x.x.x&gt; is the version number for the driver tar file:</text:p>
      <text:p text:style-name="Code_20_1"><text:s text:c="4"/>tar zxf e1000e-&lt;x.x.x&gt;.tar.gz</text:p>
      <text:p text:style-name="Contents_20_1">Change to the driver src directory, where &lt;x.x.x&gt; is the version number for the driver tar:</text:p>
      <text:p text:style-name="Code_20_1"><text:s text:c="4"/>cd e1000e-&lt;x.x.x&gt;/src/</text:p>
      <text:p text:style-name="P29">Compile the driver module:</text:p>
      <text:p text:style-name="Code_20_1"><text:s text:c="4"/>make install<text:tab/></text:p>
      <text:p text:style-name="Contents_20_1">The binary installs as:</text:p>
      <text:p text:style-name="Code_20_1">/lib/modules/&lt;KERNEL VERSION&gt;/kernel/drivers/net/e1000e/e1000e.ko</text:p>
      <text:p text:style-name="Contents_20_1">The install location listed above is the default. Location may differ for various Linux distributions.</text:p>
      <text:p text:style-name="P30"><text:span text:style-name="T24">L</text:span>oad the module using either the insmod or modprobe command:</text:p>
      <text:p text:style-name="Code_20_1"><text:s text:c="4"/>modprobe e1000e insmod e1000e<text:tab/></text:p>
      <text:p text:style-name="P31">Note: You can use the insmod command for 2.6 kernels if you specify the full path to the driver module. For example:</text:p>
      <text:p text:style-name="Code_20_1">insmod /lib/modules/&lt;KERNEL VERSION&gt;/kernel/drivers/net/e1000e/e1000e.ko</text:p>
      <text:p text:style-name="Contents_20_1">With 2.6 based kernels, make sure that older e1000e drivers are removed from the kernel before you load the new module:</text:p>
      <text:p text:style-name="Code_20_1"><text:s text:c="4"/>rmmod e1000e; modprobe e1000e<text:tab/></text:p>
      <text:p text:style-name="Contents_20_1">Assign an IP address to the interface by entering the following, where &lt;x&gt; is the interface number:</text:p>
      <text:p text:style-name="Code_20_1"><text:s text:c="4"/>ifconfig eth&lt;x&gt; &lt;IP_address&gt;</text:p>
      <text:p text:style-name="Contents_20_1">Verify that the interface works. Enter the following, where &lt;IP_address&gt; is the IP address for another machine on the same subnet as the interface you're testing:</text:p>
      <text:p text:style-name="Code_20_1"><text:s text:c="4"/>ping &lt;IP_address&gt;</text:p>
      <text:list xml:id="list95746623883531" text:continue-numbering="true" text:style-name="L1">
        <text:list-item>
          <text:h text:style-name="P63" text:outline-level="1"><text:bookmark-start text:name="__RefHeading___Toc592_2557095464"/><text:soft-page-break/><text:span text:style-name="T24">Audio driver</text:span><text:bookmark-end text:name="__RefHeading___Toc592_2557095464"/></text:h>
        </text:list-item>
      </text:list>
      <text:p text:style-name="P32">Quoted from forum thread:</text:p>
      <text:p text:style-name="P32">“As I said the sound driver I was running was sof-audio-pci, which had no normal firmware at the moment.</text:p>
      <text:p text:style-name="P32">I searched nearly 3 hours trying to solve this headache and finally found the solution, just disable this "sof" driver and fall back to intel:</text:p>
      <text:p text:style-name="P32">Do:</text:p>
      <text:p text:style-name="Code_20_1">sudo gedit /etc/default/grub</text:p>
      <text:p text:style-name="P32"/>
      <text:p text:style-name="P32">Change</text:p>
      <text:p text:style-name="Code_20_1">GRUB_CMDLINE_LINUX_DEFAULT="quiet splash"</text:p>
      <text:p text:style-name="P32">to:</text:p>
      <text:p text:style-name="Code_20_1">GRUB_CMDLINE_LINUX_DEFAULT="quiet splash snd_hda_intel.dmic_detect=0"</text:p>
      <text:p text:style-name="P32"/>
      <text:p text:style-name="P32">Then do:</text:p>
      <text:p text:style-name="Code_20_1">sudo update-grub</text:p>
      <text:p text:style-name="P32"/>
      <text:p text:style-name="P32">and Reboot.</text:p>
      <text:p text:style-name="P32">You can check if soundcards are detected with:</text:p>
      <text:p text:style-name="Code_20_1">aplay -l</text:p>
      <text:p text:style-name="Code_20_1"/>
      <text:p text:style-name="P32">Thread reference:</text:p>
      <text:p text:style-name="P33"><text:a xlink:type="simple" xlink:href="https://askubuntu.com/questions/1243369/sound-card-not-detected-ubuntu-20-04-sof-audio-pci" text:style-name="Internet_20_link" text:visited-style-name="Visited_20_Internet_20_Link"><text:span text:style-name="T24">https://askubuntu.com/questions/1243369/sound-card-not-detected-ubuntu-20-04-sof-audio-pci</text:span></text:a></text:p>
      <text:p text:style-name="P33"/>
      <text:list xml:id="list95747649452994" text:continue-numbering="true" text:style-name="L1">
        <text:list-item>
          <text:h text:style-name="P64" text:outline-level="1"><text:bookmark-start text:name="__RefHeading___Toc450_2557095464"/><text:span text:style-name="T17">Fixing the suspend issue – </text:span><text:span text:style-name="T21">Part I</text:span><text:bookmark-end text:name="__RefHeading___Toc450_2557095464"/></text:h>
        </text:list-item>
      </text:list>
      <text:p text:style-name="P20"><text:span text:style-name="T18">Out of the box when you try click suspend the screen will go black and then it will come back to life. To fix this l</text:span>oad the correct kernel <text:span text:style-name="T18">as usually it’s a graphics driver issue.</text:span></text:p>
      <text:p text:style-name="P22">To check if you have a graphics driver loaded:</text:p>
      <text:p text:style-name="Code_20_1">inxi -Fxxxrz</text:p>
      <text:p text:style-name="P22">It will throw back:</text:p>
      <text:p text:style-name="Code_20_1">Graphics:</text:p>
      <text:p text:style-name="Code_20_1">Device-1: <text:span text:style-name="T19">Intel driver: N/A</text:span> bus ID: 00:02.0 chip ID: 8086:9a49 </text:p>
      <text:p text:style-name="Code_20_1">Display: x11 server: X.Org 1.20.9 driver: fbdev unloaded: modesetting,vesa compositor: compiz v: 0.9.14.1 resolution: 1920x1080~77Hz </text:p>
      <text:p text:style-name="Code_20_1"><text:span text:style-name="T19">OpenGL: renderer: llvmpipe (LLVM 11.0.0 256 bits)</text:span> v: 4.5 Mesa 20.2.6 </text:p>
      <text:p text:style-name="Code_20_1">compat-v: 3.1 direct render: Yes </text:p>
      <text:p text:style-name="P23">showing that the graphics driver is not loaded.</text:p>
      <text:p text:style-name="P23">User SMG on the Mint forums said:</text:p>
      <text:p text:style-name="Contents_20_1">“Given how new your processor is, I would first recommend switching to the 5.8 kernel which is available in Update Manager.</text:p>
      <text:p text:style-name="Contents_20_1">Open Update Manager. Select View &gt; Linux Kernels and click Continue. Make <text:soft-page-break/>sure 5.8 is selected on the left panel and then click the top-most option on the right panel. An "Install" button will appear. Install the kernel and then reboot for it to become active.</text:p>
      <text:p text:style-name="P24">Let's see if that loads the i915 driver, modesetting, and the Intel renderer.” </text:p>
      <text:p text:style-name="P24">I did so and now it works. The screen turns off:</text:p>
      <text:p text:style-name="Code_20_1">Graphics:</text:p>
      <text:p text:style-name="Code_20_1">Device-1: Intel driver: i915 v: kernel bus ID: 00:02.0 chip ID: 8086:9a49 </text:p>
      <text:p text:style-name="Code_20_1">Display: x11 server: X.Org 1.20.9 driver: modesetting unloaded: fbdev,vesa compositor: compiz v: 0.9.14.1 resolution: 1920x1080~60Hz </text:p>
      <text:p text:style-name="Code_20_1">OpenGL: renderer: Mesa Intel Xe Graphics (TGL GT2) v: 4.6 Mesa 20.2.6 direct render: Yes </text:p>
      <text:p text:style-name="P25">Forum reference:</text:p>
      <text:p text:style-name="P24"><text:a xlink:type="simple" xlink:href="https://forums.linuxmint.com/viewtopic.php?f=47&amp;t=346619" text:style-name="Internet_20_link" text:visited-style-name="Visited_20_Internet_20_Link"><text:span text:style-name="T20">https://forums.linuxmint.com/viewtopic.php?f=47&amp;t=346619</text:span></text:a></text:p>
      <text:p text:style-name="P24"/>
      <text:list xml:id="list95747938697479" text:continue-numbering="true" text:style-name="L1">
        <text:list-item>
          <text:h text:style-name="P61" text:outline-level="1"><text:bookmark-start text:name="__RefHeading___Toc594_2557095464"/><text:span text:style-name="T21">Suspend issue – part II</text:span><text:bookmark-end text:name="__RefHeading___Toc594_2557095464"/></text:h>
        </text:list-item>
      </text:list>
      <text:p text:style-name="P53"><text:span text:style-name="T21">Laptop wont stay in suspend.</text:span></text:p>
      <text:p text:style-name="P53"><text:span text:style-name="T21">For a list of devices that wakeup the computer:</text:span></text:p>
      <text:p text:style-name="Code_20_1"><text:s text:c="4"/>cat /proc/acpi/wakeup</text:p>
      <text:p text:style-name="P26">The 4 letter codes are specific to manufacturer so are a bit hard to figure out.</text:p>
      <text:p text:style-name="P26">You can grep in </text:p>
      <text:p text:style-name="Code_20_1"><text:s text:c="4"/>cat /proc/bus/input/devices</text:p>
      <text:p text:style-name="P26">for the codes shown in </text:p>
      <text:p text:style-name="Code_20_1"><text:s text:c="4"/>cat /proc/acpi/wakeup</text:p>
      <text:p text:style-name="P26">For the Portege I found that if I disabled:</text:p>
      <text:p text:style-name="Code_20_1"><text:s text:c="4"/>RP08</text:p>
      <text:p text:style-name="P54">it appears to put the system to sleep except the screen is like in a black on state with a non blinking cursor. This concerns me as it would still be using power.</text:p>
      <text:p text:style-name="P54">To disable</text:p>
      <text:p text:style-name="Code_20_1"><text:s text:c="4"/>echo RP08 | tee /proc/acpi/wakeup</text:p>
      <text:p text:style-name="P26">Forum reference:</text:p>
      <text:p text:style-name="P26"><text:s/><text:a xlink:type="simple" xlink:href="https://forums.linuxmint.com/viewtopic.php?f=90&amp;t=261465&amp;start=20" text:style-name="Internet_20_link" text:visited-style-name="Visited_20_Internet_20_Link">https://forums.linuxmint.com/viewtopic.php?f=90&amp;t=261465&amp;start=20</text:a></text:p>
      <text:list xml:id="list95746762412281" text:continue-numbering="true" text:style-name="L1">
        <text:list-item>
          <text:h text:style-name="Heading_20_1" text:outline-level="1"><text:bookmark-start text:name="__RefHeading___Toc696_1514264197"/>Compiz – the ultimate window manager<text:bookmark-end text:name="__RefHeading___Toc696_1514264197"/></text:h>
        </text:list-item>
      </text:list>
      <text:p text:style-name="Contents_20_1">By far the smoothest window manager I’ve ever used. It looks like it’s there out of the box with Linux Mint, but it just never works.</text:p>
      <text:p text:style-name="Contents_20_1">(If the Linux Mint team are reading this, could you please make a big fat button in the ‘Control Centre’ to set the following up automatically? Other than that, you guys have made an awesome OS, thank you and keep up the fantastic work.)</text:p>
      <text:p text:style-name="Contents_20_1">Mac OSX took some Compiz components and added them to make a very slick OS (Up to OSX 10.6.9)</text:p>
      <text:list xml:id="list95747812485159" text:continue-numbering="true" text:style-name="L1">
        <text:list-item>
          <text:list>
            <text:list-item>
              <text:h text:style-name="Heading_20_2" text:outline-level="2"><text:bookmark-start text:name="__RefHeading___Toc698_1514264197"/><text:soft-page-break/>Wobbly<text:span text:style-name="T33"> windows</text:span><text:bookmark-end text:name="__RefHeading___Toc698_1514264197"/></text:h>
            </text:list-item>
          </text:list>
        </text:list-item>
      </text:list>
      <text:p text:style-name="Contents_20_2">I love wobbly windows as it makes the desktop feel organic. Also because my eyesight is diminishing due to age, the Zoom in ‘Enhanced Zoom Desktop’ is great. I’ve set to &lt;alt&gt;Button4 and &lt;alt&gt; Button5 which is &lt;alt&gt; scroll to zoom in and out smoothly.</text:p>
      <text:list xml:id="list95746849116170" text:continue-numbering="true" text:style-name="L1">
        <text:list-item>
          <text:list>
            <text:list-item>
              <text:h text:style-name="P77" text:outline-level="2"><text:bookmark-start text:name="__RefHeading___Toc700_1514264197"/><text:span text:style-name="T33">Desktop switcher cube</text:span><text:bookmark-end text:name="__RefHeading___Toc700_1514264197"/></text:h>
            </text:list-item>
          </text:list>
        </text:list-item>
      </text:list>
      <text:p text:style-name="Contents_20_2">The ‘Enable Rotate Cube’ Compiz setting I’ve set to &lt;ctrl&gt;&lt;alt&gt; left and right arrows makes desktop switching impressive and easy for the brain to handle.</text:p>
      <text:list xml:id="list95748547707893" text:continue-numbering="true" text:style-name="L1">
        <text:list-item>
          <text:list>
            <text:list-item>
              <text:h text:style-name="P77" text:outline-level="2"><text:bookmark-start text:name="__RefHeading___Toc702_1514264197"/><text:span text:style-name="T33">Setup</text:span><text:bookmark-end text:name="__RefHeading___Toc702_1514264197"/></text:h>
            </text:list-item>
          </text:list>
        </text:list-item>
      </text:list>
      <text:p text:style-name="Contents_20_2">Linux Mint Mate 19.3 &amp; 20.1</text:p>
      <text:p text:style-name="Contents_20_2">It needs to be setup in Mint Mate</text:p>
      <text:p text:style-name="Contents_20_2">Go to a terminal session for the current user.</text:p>
      <text:p text:style-name="Code_20_2">compiz --replace</text:p>
      <text:p text:style-name="Contents_20_2">then you can configure everything else from the 'Control Centre' menu item.</text:p>
      <text:p text:style-name="Contents_20_2"/>
      <text:p text:style-name="Contents_20_2">To make it start automatically for that user:</text:p>
      <text:p text:style-name="Contents_20_2">Menu → type 'startup applications'</text:p>
      <text:p text:style-name="Contents_20_2">Add the </text:p>
      <text:p text:style-name="Code_20_2">compiz --replace</text:p>
      <text:p text:style-name="Contents_20_2">command</text:p>
      <text:p text:style-name="Contents_20_2">Logout and in again.</text:p>
      <text:p text:style-name="Contents_20_2">Voila!</text:p>
      <text:list xml:id="list95747117395107" text:continue-numbering="true" text:style-name="L1">
        <text:list-item>
          <text:h text:style-name="P73" text:outline-level="1"><text:bookmark-start text:name="__RefHeading___Toc596_2557095464"/>Keyboard<text:bookmark-end text:name="__RefHeading___Toc596_2557095464"/></text:h>
        </text:list-item>
      </text:list>
      <text:p text:style-name="P20">It’s keystrokes are not as smooth as a lot of other keyboards I’ve tried, but I can see how maybe some would prefer it. </text:p>
      <text:p text:style-name="P20">Size is nice and having ‘page up’ &amp; ‘page down’ is excellent.</text:p>
      <text:p text:style-name="P20">Water proof or splash resistant ???</text:p>
      <text:list xml:id="list95747545322227" text:continue-numbering="true" text:style-name="L1">
        <text:list-item>
          <text:h text:style-name="P65" text:outline-level="1"><text:bookmark-start text:name="__RefHeading___Toc918_1514264197"/><text:span text:style-name="T34">Screen</text:span><text:bookmark-end text:name="__RefHeading___Toc918_1514264197"/></text:h>
        </text:list-item>
      </text:list>
      <text:p text:style-name="P34">The screen seems a little flexi for my liking initially. However it may be fine. To get a laptop under 1kg is quite a feat. As much as I liked the durability of a toughened glass screen by Apple, it’s glossy reflection drove me mad on many an occasion, thus a matte screen is far nicer to work on. After 10 years the glass screen on the MacBook still looks new. We’ll see how the X30 screen stands up to the test of time. The Toshiba did come with a soft cloth to keep between the screen and the keyboard though. <text:span text:style-name="T26">And in Toshibas defence, the first Tecra A40 I had between ~2005 and 2010 I did not put anything between the screen and the keyboard when closed and in transit it did scratch the screen, and thus the MacBook Pro always had a piece of foam between screen and keyboard in transit without fail.</text:span></text:p>
      <text:list xml:id="list95746944028028" text:continue-numbering="true" text:style-name="L1">
        <text:list-item>
          <text:h text:style-name="P64" text:outline-level="1"><text:bookmark-start text:name="__RefHeading___Toc598_2557095464"/><text:soft-page-break/><text:span text:style-name="T17">Disabling the IME</text:span><text:bookmark-end text:name="__RefHeading___Toc598_2557095464"/></text:h>
        </text:list-item>
      </text:list>
      <text:p text:style-name="P21"><text:span text:style-name="T17">Disabling the Intel Management Engine. Refer to blogs at </text:span><text:a xlink:type="simple" xlink:href="https://puri.sm/" text:style-name="Internet_20_link" text:visited-style-name="Visited_20_Internet_20_Link"><text:span text:style-name="T17">Puri.sm</text:span></text:a></text:p>
      <text:list xml:id="list95747439757631" text:continue-numbering="true" text:style-name="L1">
        <text:list-item>
          <text:h text:style-name="P66" text:outline-level="1"><text:bookmark-start text:name="__RefHeading___Toc704_1514264197"/><text:span text:style-name="T35">ToDos</text:span><text:bookmark-end text:name="__RefHeading___Toc704_1514264197"/></text:h>
        </text:list-item>
      </text:list>
      <text:p text:style-name="Contents_20_1">Setup inertia scrolling on the trackpad like OSX. So you can flick and it keeps scrolling.</text:p>
      <text:list xml:id="list95748643507287" text:continue-numbering="true" text:style-name="L1">
        <text:list-item>
          <text:list>
            <text:list-item>
              <text:p text:style-name="P43">Check microphone.</text:p>
            </text:list-item>
            <text:list-item>
              <text:p text:style-name="P43">Get all the function keys working as Toshiba has designed.</text:p>
            </text:list-item>
            <text:list-item>
              <text:p text:style-name="P43">Get double click on the top of any given window to maximise working every time, not just sometimes.</text:p>
            </text:list-item>
            <text:list-item>
              <text:p text:style-name="P43">Get virtual machines running.</text:p>
            </text:list-item>
          </text:list>
        </text:list-item>
      </text:list>
      <text:p text:style-name="Contents_20_1"/>
      <text:list xml:id="list95747080543387" text:continue-numbering="true" text:style-name="L1">
        <text:list-item>
          <text:h text:style-name="P67" text:outline-level="1"><text:bookmark-start text:name="__RefHeading___Toc64541_881409709"/><text:span text:style-name="T36">Glossary</text:span><text:bookmark-end text:name="__RefHeading___Toc64541_881409709"/></text:h>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P11">~ (tilde)</text:p>
          </table:table-cell>
          <table:table-cell table:style-name="Table3.A1" office:value-type="string">
            <text:p text:style-name="P10">=</text:p>
          </table:table-cell>
          <table:table-cell table:style-name="Table3.A1" office:value-type="string">
            <text:p text:style-name="P11">Approximately equal to</text:p>
          </table:table-cell>
        </table:table-row>
        <table:table-row>
          <table:table-cell table:style-name="Table3.A1" office:value-type="string">
            <text:p text:style-name="P13">OS</text:p>
          </table:table-cell>
          <table:table-cell table:style-name="Table3.A1" office:value-type="string">
            <text:p text:style-name="P12">= </text:p>
          </table:table-cell>
          <table:table-cell table:style-name="Table3.A1" office:value-type="string">
            <text:p text:style-name="P13">Operating System</text:p>
          </table:table-cell>
        </table:table-row>
        <table:table-row>
          <table:table-cell table:style-name="Table3.A1" office:value-type="string">
            <text:p text:style-name="P14">LAN</text:p>
          </table:table-cell>
          <table:table-cell table:style-name="Table3.A1" office:value-type="string">
            <text:p text:style-name="Table_20_Contents"/>
          </table:table-cell>
          <table:table-cell table:style-name="Table3.A1" office:value-type="string">
            <text:p text:style-name="P14">Local Area Network</text:p>
          </table:table-cell>
        </table:table-row>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
          </table:table-cell>
        </table:table-row>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
          </table:table-cell>
        </table:table-row>
      </table:table>
      <text:list xml:id="list95746737578982" text:continue-numbering="true" text:style-name="L1">
        <text:list-item>
          <text:h text:style-name="P74" text:outline-level="1"><text:bookmark-start text:name="__RefHeading___Toc12919_3037702901"/>Forks<text:bookmark-end text:name="__RefHeading___Toc12919_3037702901"/></text:h>
          <text:p text:style-name="P55">Feel free to fork these manuals. They are GNU licence.</text:p>
        </text:list-item>
        <text:list-item>
          <text:h text:style-name="P68" text:outline-level="1"><text:bookmark-start text:name="__RefHeading___Toc324_2557095464"/><text:span text:style-name="T37">Contribute</text:span><text:bookmark-end text:name="__RefHeading___Toc324_2557095464"/></text:h>
        </text:list-item>
      </text:list>
      <text:p text:style-name="P19">If this manual has helped you and you feel you want to contribute, <text:span text:style-name="T30">That or motivate me to update this manual and write other ones. P</text:span>lease do so at</text:p>
      <text:p text:style-name="P19"><text:a xlink:type="simple" xlink:href="https://www.patreon.com/dionpatelis" text:style-name="Internet_20_link" text:visited-style-name="Visited_20_Internet_20_Link">https://www.patreon.com/dionpatelis</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Gill Sans" svg:font-family="'Gill Sans'" style:font-family-generic="swiss"/>
    <style:font-face style:name="Lucida Sans"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2" svg:font-family="'DejaVu Sans'" style:font-adornments="Bold" style:font-family-generic="swiss" style:font-pitch="variable"/>
    <style:font-face style:name="DejaVu Sans1" svg:font-family="'DejaVu Sans'" style:font-adornments="Bold Italic" style:font-family-generic="swiss" style:font-pitch="variable"/>
    <style:font-face style:name="DejaVu Sans" svg:font-family="'DejaVu Sans'" style:font-adornments="Regular" style:font-family-generic="swiss" style:font-pitch="variable"/>
    <style:font-face style:name="Gill Sans1" svg:font-family="'Gill Sans'" style:font-family-generic="swiss" style:font-pitch="variable"/>
    <style:font-face style:name="Gill Sans2" svg:font-family="'Gill Sans'" style:font-adornments="Regular" style:font-family-generic="swiss" style:font-pitch="variable"/>
    <style:font-face style:name="Gill Sans3" svg:font-family="'Gill Sans'" style:font-adornments="Semibold" style:font-family-generic="swiss" style:font-pitch="variable"/>
    <style:font-face style:name="Gill Sans MT" svg:font-family="'Gill Sans MT'" style:font-adornments="Italic"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master-page-name="">
      <style:paragraph-properties fo:margin-left="8.5pt" fo:margin-right="0pt" fo:margin-top="2.86pt" fo:margin-bottom="0pt" loext:contextual-spacing="true" fo:text-align="start" style:justify-single-word="false" fo:orphans="0" fo:widows="0" fo:hyphenation-ladder-count="no-limit" fo:text-indent="0pt" style:auto-text-indent="false" style:page-number="auto" style:writing-mode="lr-tb"/>
      <style:text-properties style:font-name="DejaVu Sans" fo:font-family="'DejaVu Sans'" style:font-style-name="Regular" style:font-family-generic="swiss" style:font-pitch="variable" fo:font-size="11pt" fo:font-weight="normal" style:letter-kerning="true" style:font-name-asian="SimSun" style:font-family-asian="SimSun" style:font-family-generic-asian="system" style:font-pitch-asian="variable" style:font-size-asian="12pt" style:language-asian="hi" style:country-asian="IN" style:font-weight-asian="normal" style:font-name-complex="Lucida Sans1" style:font-family-complex="'Lucida Sans'" style:font-family-generic-complex="system" style:font-pitch-complex="variable" style:font-size-complex="12pt" style:language-complex="hi" style:country-complex="IN" style:font-weight-complex="normal" fo:hyphenate="false" fo:hyphenation-remain-char-count="2" fo:hyphenation-push-char-count="2" loext:hyphenation-no-caps="false"/>
    </style:style>
    <style:style style:name="Heading" style:family="paragraph" style:parent-style-name="Standard" style:default-outline-level="" style:class="text">
      <style:paragraph-properties fo:margin-top="11.99pt" fo:margin-bottom="6.01pt" loext:contextual-spacing="false" fo:keep-with-next="always"/>
      <style:text-properties style:font-name="Arial" fo:font-family="Arial" style:font-family-generic="swiss" fo:font-size="14pt" style:font-size-asian="14pt" style:font-size-complex="14pt"/>
    </style:style>
    <style:style style:name="Text_20_body" style:display-name="Text body" style:family="paragraph" style:parent-style-name="Standard" style:default-outline-level="" style:class="text">
      <style:paragraph-properties fo:margin-top="0pt" fo:margin-bottom="6.01pt" loext:contextual-spacing="false"/>
    </style:style>
    <style:style style:name="List" style:family="paragraph" style:parent-style-name="Text_20_body" style:default-outline-level="" style:class="list"/>
    <style:style style:name="Caption" style:family="paragraph" style:hidden="true" style:parent-style-name="Standard" style:class="extra">
      <style:paragraph-properties fo:margin-top="6.01pt" fo:margin-bottom="6.01pt" loext:contextual-spacing="false" text:number-lines="false" text:line-number="0"/>
      <style:text-properties style:font-name="Gill Sans" fo:font-family="'Gill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Contents_20_1" style:default-outline-level="1" style:list-style-name="" style:class="text" style:master-page-name="">
      <style:paragraph-properties fo:margin-left="0pt" fo:margin-right="0pt" fo:margin-top="11.99pt" fo:margin-bottom="3pt" loext:contextual-spacing="false" fo:text-indent="0pt" style:auto-text-indent="false" style:page-number="auto" fo:keep-with-next="always" style:writing-mode="lr-tb">
        <style:tab-stops/>
      </style:paragraph-properties>
      <style:text-properties style:font-name="DejaVu Sans2" fo:font-family="'DejaVu Sans'" style:font-style-name="Bold" style:font-family-generic="swiss" style:font-pitch="variable" fo:font-size="18pt" fo:font-weight="bold" style:letter-kerning="true"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Heading_20_1" style:next-style-name="Contents_20_2" style:default-outline-level="2" style:list-style-name="" style:class="text">
      <style:paragraph-properties fo:margin-left="2.86pt" fo:margin-right="0pt" fo:margin-top="11.99pt" fo:margin-bottom="3pt" loext:contextual-spacing="false" fo:text-indent="0pt" style:auto-text-indent="false" fo:keep-with-next="always" style:writing-mode="lr-tb"/>
      <style:text-properties style:font-name="DejaVu Sans1" fo:font-family="'DejaVu Sans'" style:font-style-name="Bold Italic" style:font-family-generic="swiss" style:font-pitch="variable" fo:font-size="15pt" fo:font-style="normal" fo:font-weight="bold" style:font-name-asian="ＭＳ ゴシック" style:font-family-asian="'ＭＳ ゴシック'"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Contents_20_3" style:default-outline-level="3" style:list-style-name="" style:class="text">
      <loext:graphic-properties draw:fill="none" draw:fill-color="#729fcf"/>
      <style:paragraph-properties fo:margin-left="5.64pt" fo:margin-right="0pt" fo:margin-top="10.01pt" fo:margin-bottom="0pt" loext:contextual-spacing="false" fo:keep-together="always" fo:text-indent="0pt" style:auto-text-indent="false" fo:background-color="transparent" style:shadow="none" fo:keep-with-next="always" style:writing-mode="lr-tb">
        <style:tab-stops/>
        <style:drop-cap/>
      </style:paragraph-properties>
      <style:text-properties fo:color="#000000" style:font-name="Gill Sans MT" fo:font-family="'Gill Sans MT'" style:font-style-name="Italic" style:font-family-generic="swiss" style:font-pitch="variable" fo:font-size="13pt" fo:font-style="italic" fo:font-weight="normal"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master-page-name="">
      <style:paragraph-properties fo:text-align="end" style:justify-single-word="false" style:page-number="auto" text:number-lines="false" text:line-number="0">
        <style:tab-stops>
          <style:tab-stop style:position="240.94pt" style:type="center"/>
          <style:tab-stop style:position="481.89pt" style:type="right"/>
        </style:tab-stops>
      </style:paragraph-properties>
      <style:text-properties fo:font-size="8pt"/>
    </style:style>
    <style:style style:name="Header" style:family="paragraph" style:parent-style-name="Standard" style:default-outline-level="" style:class="extra">
      <style:paragraph-properties>
        <style:tab-stops>
          <style:tab-stop style:position="216pt" style:type="center"/>
          <style:tab-stop style:position="432pt" style:type="right"/>
        </style:tab-stops>
      </style:paragraph-properties>
    </style:style>
    <style:style style:name="Footer" style:family="paragraph" style:parent-style-name="Standard" style:default-outline-level="" style:class="extra">
      <style:paragraph-properties fo:text-align="center" style:justify-single-word="false">
        <style:tab-stops>
          <style:tab-stop style:position="216pt" style:type="center"/>
          <style:tab-stop style:position="432pt" style:type="right"/>
        </style:tab-stops>
      </style:paragraph-properties>
      <style:text-properties fo:font-size="8pt"/>
    </style:style>
    <style:style style:name="TOC_20_Heading" style:display-name="TOC Heading" style:family="paragraph" style:parent-style-name="Heading_20_1" style:next-style-name="Standard" style:default-outline-level="">
      <style:paragraph-properties fo:margin-top="24.01pt" fo:margin-bottom="0pt" loext:contextual-spacing="false" fo:line-height="115%" fo:keep-together="always" fo:orphans="2" fo:widows="2" fo:hyphenation-ladder-count="no-limit"/>
      <style:text-properties fo:color="#000000" fo:font-size="14pt" fo:language="en" fo:country="US" style:letter-kerning="false" style:font-size-asian="14pt" style:language-asian="en" style:country-asian="US" style:font-size-complex="14pt" style:language-complex="ar" style:country-complex="SA" fo:hyphenate="true" fo:hyphenation-remain-char-count="2" fo:hyphenation-push-char-count="2" loext:hyphenation-no-caps="false"/>
    </style:style>
    <style:style style:name="Contents_20_1" style:display-name="Contents 1" style:family="paragraph" style:parent-style-name="Standard" style:default-outline-level="" style:class="index" style:master-page-name="">
      <style:paragraph-properties fo:margin-left="42.49pt" fo:margin-right="0pt" fo:margin-top="3.09pt" fo:margin-bottom="0pt" loext:contextual-spacing="false" fo:text-indent="0pt" style:auto-text-indent="false" style:page-number="auto">
        <style:tab-stops/>
      </style:paragraph-properties>
      <style:text-properties style:font-name="DejaVu Sans" fo:font-family="'DejaVu Sans'" style:font-style-name="Regular" style:font-family-generic="swiss" style:font-pitch="variable" fo:font-weight="normal" style:font-weight-asian="normal" style:font-weight-complex="normal"/>
    </style:style>
    <style:style style:name="Contents_20_2" style:display-name="Contents 2" style:family="paragraph" style:parent-style-name="Contents_20_1" style:default-outline-level="" style:class="index" style:master-page-name="">
      <style:paragraph-properties fo:margin-left="99.75pt" fo:margin-right="0pt" fo:margin-top="3.09pt" fo:margin-bottom="0pt" loext:contextual-spacing="false" fo:text-align="start" style:justify-single-word="false" fo:text-indent="0pt" style:auto-text-indent="false" style:page-number="auto"/>
      <style:text-properties style:font-name="DejaVu Sans" fo:font-family="'DejaVu Sans'" style:font-style-name="Regular" style:font-family-generic="swiss" style:font-pitch="variable" fo:font-size="11pt" fo:font-weight="normal" style:font-size-asian="11pt" style:font-weight-asian="bold" style:font-size-complex="11pt" style:font-weight-complex="bold"/>
    </style:style>
    <style:style style:name="Contents_20_3" style:display-name="Contents 3" style:family="paragraph" style:parent-style-name="Contents_20_2" style:default-outline-level="" style:class="index">
      <style:paragraph-properties fo:margin-left="23.81pt" fo:margin-right="0pt" fo:text-indent="0pt" style:auto-text-indent="false"/>
      <style:text-properties style:font-name="Gill Sans2" fo:font-family="'Gill Sans'" style:font-style-name="Regular" style:font-family-generic="swiss" style:font-pitch="variable" fo:font-size="11pt" style:font-size-asian="11pt" style:font-size-complex="11pt"/>
    </style:style>
    <style:style style:name="Contents_20_4" style:display-name="Contents 4" style:family="paragraph" style:parent-style-name="Contents_20_3" style:default-outline-level="" style:class="index">
      <style:paragraph-properties fo:margin-left="36pt" fo:margin-right="0pt" fo:text-indent="0pt" style:auto-text-indent="false"/>
      <style:text-properties style:font-name="DejaVu Sans" fo:font-family="'DejaVu Sans'" style:font-style-name="Regular" style:font-family-generic="swiss" style:font-pitch="variable" fo:font-size="11pt" fo:font-weight="normal" style:font-size-asian="10pt" style:font-size-complex="10pt"/>
    </style:style>
    <style:style style:name="Contents_20_5" style:display-name="Contents 5" style:family="paragraph" style:hidden="true" style:parent-style-name="Standard" style:next-style-name="Standard" style:auto-update="true" style:default-outline-level="" style:class="index">
      <style:paragraph-properties fo:margin-left="47.99pt" fo:margin-right="0pt" fo:text-indent="0pt" style:auto-text-indent="false"/>
      <style:text-properties style:font-name="Cambria" fo:font-family="Cambria" style:font-family-generic="swiss" fo:font-size="10pt" style:font-size-asian="10pt" style:font-size-complex="10pt"/>
    </style:style>
    <style:style style:name="Contents_20_6" style:display-name="Contents 6" style:family="paragraph" style:hidden="true" style:parent-style-name="Standard" style:next-style-name="Standard" style:auto-update="true" style:default-outline-level="" style:class="index">
      <style:paragraph-properties fo:margin-left="60.01pt" fo:margin-right="0pt" fo:text-indent="0pt" style:auto-text-indent="false"/>
      <style:text-properties style:font-name="Cambria" fo:font-family="Cambria" style:font-family-generic="swiss" fo:font-size="10pt" style:font-size-asian="10pt" style:font-size-complex="10pt"/>
    </style:style>
    <style:style style:name="Contents_20_7" style:display-name="Contents 7" style:family="paragraph" style:hidden="true" style:parent-style-name="Standard" style:next-style-name="Standard" style:auto-update="true" style:default-outline-level="" style:class="index">
      <style:paragraph-properties fo:margin-left="72pt" fo:margin-right="0pt" fo:text-indent="0pt" style:auto-text-indent="false"/>
      <style:text-properties style:font-name="Cambria" fo:font-family="Cambria" style:font-family-generic="swiss" fo:font-size="10pt" style:font-size-asian="10pt" style:font-size-complex="10pt"/>
    </style:style>
    <style:style style:name="Contents_20_8" style:display-name="Contents 8" style:family="paragraph" style:hidden="true" style:parent-style-name="Standard" style:next-style-name="Standard" style:auto-update="true" style:default-outline-level="" style:class="index">
      <style:paragraph-properties fo:margin-left="83.99pt" fo:margin-right="0pt" fo:text-indent="0pt" style:auto-text-indent="false"/>
      <style:text-properties style:font-name="Cambria" fo:font-family="Cambria" style:font-family-generic="swis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96.01pt" fo:margin-right="0pt" fo:text-indent="0pt" style:auto-text-indent="false"/>
      <style:text-properties style:font-name="Cambria" fo:font-family="Cambria" style:font-family-generic="swiss" fo:font-size="10pt" style:font-size-asian="10pt" style:font-size-complex="10pt"/>
    </style:style>
    <style:style style:name="List_20_Paragraph" style:display-name="List Paragraph" style:family="paragraph" style:parent-style-name="Standard" style:default-outline-level="">
      <style:paragraph-properties fo:margin-left="36pt" fo:margin-right="0pt" fo:margin-top="0pt" fo:margin-bottom="0pt" loext:contextual-spacing="true" fo:text-indent="0pt" style:auto-text-indent="false"/>
    </style:style>
    <style:style style:name="Table_20_Contents" style:display-name="Table Contents" style:family="paragraph" style:parent-style-name="Standard" style:class="extra"/>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text-properties style:font-name="Gill Sans3" fo:font-family="'Gill Sans'" style:font-style-name="Semibold" style:font-family-generic="swiss" style:font-pitch="variable" fo:font-weight="600"/>
    </style:style>
    <style:style style:name="Title" style:family="paragraph" style:parent-style-name="Heading" style:auto-update="true" style:class="chapter">
      <style:paragraph-properties fo:text-align="center" style:justify-single-word="false" style:writing-mode="lr-tb"/>
      <style:text-properties style:font-name="DejaVu Sans2" fo:font-family="'DejaVu Sans'" style:font-style-name="Bold" style:font-family-generic="swiss" style:font-pitch="variable" fo:font-size="16pt" fo:font-weight="bold"/>
    </style:style>
    <style:style style:name="Subtitle" style:family="paragraph" style:parent-style-name="Heading" style:class="chapter">
      <style:paragraph-properties fo:text-align="center" style:justify-single-word="false" style:writing-mode="lr-tb"/>
      <style:text-properties style:font-name="DejaVu Sans" fo:font-family="'DejaVu Sans'" style:font-style-name="Regular" style:font-family-generic="swiss" style:font-pitch="variable"/>
    </style:style>
    <style:style style:name="Footnote" style:family="paragraph" style:parent-style-name="Standard" style:class="extra"/>
    <style:style style:name="Addressee"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Preformatted_20_Text" style:display-name="Preformatted Text" style:family="paragraph" style:parent-style-name="Standard" style:class="html"/>
    <style:style style:name="Heading_20_4" style:display-name="Heading 4" style:family="paragraph" style:parent-style-name="Heading_20_3" style:next-style-name="Contents_20_4" style:default-outline-level="4" style:list-style-name="Outline" style:class="text">
      <style:paragraph-properties fo:margin-top="6.01pt" fo:margin-bottom="6.01pt" loext:contextual-spacing="false"/>
      <style:text-properties fo:font-size="95%"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OC_20_1" style:display-name="TOC 1" style:family="paragraph" style:parent-style-name="Contents_20_1">
      <style:text-properties fo:font-size="11pt"/>
    </style:style>
    <style:style style:name="TOC_20_2" style:display-name="TOC 2" style:family="paragraph" style:parent-style-name="Contents_20_1" style:next-style-name="Contents_20_2">
      <style:paragraph-properties fo:margin-left="56.69pt" fo:margin-right="0pt" fo:text-indent="0pt" style:auto-text-indent="false">
        <style:tab-stops>
          <style:tab-stop style:position="481.89pt" style:type="right" style:leader-style="dotted" style:leader-text="."/>
        </style:tab-stops>
      </style:paragraph-properties>
      <style:text-properties fo:font-size="11pt"/>
    </style:style>
    <style:style style:name="TOC_20_3" style:display-name="TOC 3" style:family="paragraph" style:parent-style-name="TOC_20_2">
      <style:paragraph-properties fo:margin-left="56.69pt" fo:margin-right="0pt" fo:text-indent="0pt" style:auto-text-indent="false"/>
    </style:style>
    <style:style style:name="TOC_20_4" style:display-name="TOC 4" style:family="paragraph" style:parent-style-name="TOC_20_3">
      <style:paragraph-properties fo:margin-left="85.04pt" fo:margin-right="0pt" fo:text-indent="0pt" style:auto-text-indent="false"/>
    </style:style>
    <style:style style:name="Code_20_1" style:display-name="Code 1" style:family="paragraph" style:parent-style-name="Contents_20_1" style:master-page-name="">
      <style:paragraph-properties fo:margin-left="56.69pt" fo:margin-right="28.35pt" fo:margin-top="0pt" fo:margin-bottom="0pt" loext:contextual-spacing="false" fo:text-indent="0pt" style:auto-text-indent="false" style:page-number="auto">
        <style:tab-stops>
          <style:tab-stop style:position="28.35pt"/>
        </style:tab-stops>
      </style:paragraph-properties>
      <style:text-properties style:font-name="FreeMono" fo:font-family="FreeMono" style:font-style-name="Bold" style:font-family-generic="modern" style:font-pitch="fixed" fo:font-weight="normal" officeooo:rsid="01c85f39"/>
    </style:style>
    <style:style style:name="Header_20_left" style:display-name="Header left" style:family="paragraph" style:parent-style-name="Header" style:class="extra">
      <style:paragraph-properties text:number-lines="false" text:line-number="0">
        <style:tab-stops>
          <style:tab-stop style:position="240.94pt" style:type="center"/>
          <style:tab-stop style:position="481.89pt" style:type="right"/>
        </style:tab-stops>
      </style:paragraph-properties>
      <style:text-properties fo:font-size="8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240.94pt" style:type="center"/>
          <style:tab-stop style:position="481.89pt" style:type="right"/>
        </style:tab-stops>
      </style:paragraph-properties>
      <style:text-properties fo:font-size="8pt"/>
    </style:style>
    <style:style style:name="Code_20_2" style:display-name="Code 2" style:family="paragraph" style:parent-style-name="Code_20_1">
      <style:paragraph-properties fo:margin-left="96.41pt" fo:margin-right="28.35pt" fo:text-indent="0pt" style:auto-text-indent="false"/>
    </style:style>
    <style:style style:name="Default_20_Paragraph_20_Font" style:display-name="Default Paragraph Font" style:family="text"/>
    <style:style style:name="Numbering_20_Symbols" style:display-name="Numbering Symbols" style:family="text"/>
    <style:style style:name="Header_20_Char" style:display-name="Head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1" style:font-family-complex="'Lucida Sans'" style:font-family-generic-complex="system" style:font-pitch-complex="variable" style:font-size-complex="12pt" style:language-complex="hi" style:country-complex="IN"/>
    </style:style>
    <style:style style:name="Footer_20_Char" style:display-name="Foot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1" style:font-family-complex="'Lucida Sans'" style:font-family-generic-complex="system" style:font-pitch-complex="variable" style:font-size-complex="12pt" style:language-complex="hi" style:country-complex="IN"/>
    </style:style>
    <style:style style:name="Heading_20_1_20_Char" style:display-name="Heading 1 Char" style:family="text">
      <style:text-properties style:font-name="Calibri" fo:font-family="Calibri" style:font-family-generic="swiss" fo:font-size="16pt" fo:language="en" fo:country="AU" fo:font-weight="bold" style:letter-kerning="true" style:font-name-asian="ＭＳ ゴシック" style:font-family-asian="'ＭＳ ゴシック'" style:font-family-generic-asian="system" style:font-pitch-asian="variable" style:font-size-asian="16pt" style:language-asian="hi" style:country-asian="IN" style:font-weight-asian="bold" style:font-name-complex="Times New Roman1" style:font-family-complex="'Times New Roman'" style:font-family-generic-complex="system" style:font-pitch-complex="variable" style:font-size-complex="16pt" style:language-complex="hi" style:country-complex="IN" style:font-weight-complex="bold"/>
    </style:style>
    <style:style style:name="page_20_number" style:display-name="page number" style:family="text"/>
    <style:style style:name="Heading_20_2_20_Char" style:display-name="Heading 2 Char" style:family="text">
      <style:text-properties style:font-name="Calibri" fo:font-family="Calibri" style:font-family-generic="swiss" fo:font-size="14pt" fo:font-style="italic" fo:font-weight="bold" style:letter-kerning="true" style:font-name-asian="ＭＳ ゴシック" style:font-family-asian="'ＭＳ ゴシック'" style:font-family-generic-asian="system" style:font-pitch-asian="variable" style:font-size-asian="14pt" style:language-asian="hi" style:country-asian="IN" style:font-style-asian="italic" style:font-weight-asian="bold" style:font-name-complex="Times New Roman1" style:font-family-complex="'Times New Roman'" style:font-family-generic-complex="system" style:font-pitch-complex="variable" style:font-size-complex="14pt" style:language-complex="hi" style:country-complex="IN" style:font-style-complex="italic" style:font-weight-complex="bold"/>
    </style:style>
    <style:style style:name="Heading_20_3_20_Char" style:display-name="Heading 3 Char" style:family="text" style:parent-style-name="Default_20_Paragraph_20_Font">
      <style:text-properties fo:color="#4f81bd" style:font-name="Calibri" fo:font-family="Calibri" style:font-family-generic="swiss" fo:font-size="12pt" fo:font-weight="bold" style:letter-kerning="true" style:font-name-asian="ＭＳ ゴシック" style:font-family-asian="'ＭＳ ゴシック'"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character_20_style_20_2" style:display-name="Default character style 2" style:family="text">
      <style:text-properties style:font-name="Gill Sans2" fo:font-family="'Gill Sans'" style:font-style-name="Regular" style:font-family-generic="swiss" style:font-pitch="variable" fo:font-size="11pt"/>
    </style:style>
    <style:style style:name="Authors" style:family="text" style:parent-style-name="Default_20_character_20_style_20_2">
      <style:text-properties style:text-position="sub 58%" fo:font-style="italic"/>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21.6pt" fo:margin-left="21.6pt"/>
        </style:list-level-properties>
      </text:list-level-style-number>
      <text:list-level-style-number text:level="2" style:num-format="">
        <style:list-level-properties text:list-level-position-and-space-mode="label-alignment">
          <style:list-level-label-alignment text:label-followed-by="nothing" fo:text-indent="-28.8pt" fo:margin-left="28.8pt"/>
        </style:list-level-properties>
      </text:list-level-style-number>
      <text:list-level-style-number text:level="3" style:num-format="">
        <style:list-level-properties text:list-level-position-and-space-mode="label-alignment">
          <style:list-level-label-alignment text:label-followed-by="nothing" fo:text-indent="-36pt" fo:margin-left="36pt"/>
        </style:list-level-properties>
      </text:list-level-style-number>
      <text:list-level-style-number text:level="4" style:num-format="">
        <style:list-level-properties text:list-level-position-and-space-mode="label-alignment">
          <style:list-level-label-alignment text:label-followed-by="nothing" fo:text-indent="-43.2pt" fo:margin-left="43.2pt"/>
        </style:list-level-properties>
      </text:list-level-style-number>
      <text:list-level-style-number text:level="5" style:num-format="">
        <style:list-level-properties text:list-level-position-and-space-mode="label-alignment">
          <style:list-level-label-alignment text:label-followed-by="nothing" fo:text-indent="-50.4pt" fo:margin-left="50.4pt"/>
        </style:list-level-properties>
      </text:list-level-style-number>
      <text:list-level-style-number text:level="6" style:num-format="">
        <style:list-level-properties text:list-level-position-and-space-mode="label-alignment">
          <style:list-level-label-alignment text:label-followed-by="nothing" fo:text-indent="-57.6pt" fo:margin-left="57.6pt"/>
        </style:list-level-properties>
      </text:list-level-style-number>
      <text:list-level-style-number text:level="7" style:num-format="">
        <style:list-level-properties text:list-level-position-and-space-mode="label-alignment">
          <style:list-level-label-alignment text:label-followed-by="nothing" fo:text-indent="-64.8pt" fo:margin-left="64.8pt"/>
        </style:list-level-properties>
      </text:list-level-style-number>
      <text:list-level-style-number text:level="8" style:num-format="">
        <style:list-level-properties text:list-level-position-and-space-mode="label-alignment">
          <style:list-level-label-alignment text:label-followed-by="nothing" fo:text-indent="-72pt" fo:margin-left="72pt"/>
        </style:list-level-properties>
      </text:list-level-style-number>
      <text:list-level-style-number text:level="9"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18pt" fo:margin-left="72pt"/>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18pt" fo:margin-left="180pt"/>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18pt" fo:margin-left="288pt"/>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492.7pt" fo:margin-left="-5.4pt" fo:margin-top="0pt" fo:margin-bottom="0pt" table:align="left" style:writing-mode="lr-tb"/>
    </style:style>
    <style:style style:name="Table1.A" style:family="table-column">
      <style:table-column-properties style:column-width="180.3pt"/>
    </style:style>
    <style:style style:name="Table1.B" style:family="table-column">
      <style:table-column-properties style:column-width="154.75pt"/>
    </style:style>
    <style:style style:name="Table1.C" style:family="table-column">
      <style:table-column-properties style:column-width="157.65pt"/>
    </style:style>
    <style:style style:name="Table1.1" style:family="table-row">
      <style:table-row-properties fo:keep-together="auto"/>
    </style:style>
    <style:style style:name="Table1.A1" style:family="table-cell">
      <style:table-cell-properties fo:background-color="#ffffff" fo:padding-left="5.4pt" fo:padding-right="5.4pt" fo:padding-top="0pt" fo:padding-bottom="0pt" fo:border="none">
        <style:background-image/>
      </style:table-cell-properties>
    </style:style>
    <style:style style:name="Table2" style:family="table">
      <style:table-properties style:width="492.5pt" fo:margin-left="-5.4pt" fo:margin-top="0pt" fo:margin-bottom="0pt" table:align="left" style:writing-mode="lr-tb"/>
    </style:style>
    <style:style style:name="Table2.A" style:family="table-column">
      <style:table-column-properties style:column-width="87.9pt"/>
    </style:style>
    <style:style style:name="Table2.B" style:family="table-column">
      <style:table-column-properties style:column-width="317.5pt"/>
    </style:style>
    <style:style style:name="Table2.C" style:family="table-column">
      <style:table-column-properties style:column-width="87.1pt"/>
    </style:style>
    <style:style style:name="Table2.1" style:family="table-row">
      <style:table-row-properties style:min-row-height="20pt" fo:keep-together="auto"/>
    </style:style>
    <style:style style:name="Table2.A1" style:family="table-cell">
      <style:table-cell-properties fo:background-color="#ffffff" fo:padding-left="5.4pt" fo:padding-right="5.4pt" fo:padding-top="0pt" fo:padding-bottom="0pt" fo:border="none">
        <style:background-image/>
      </style:table-cell-properties>
    </style:style>
    <style:style style:name="MP1"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MP2"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MP3" style:family="paragraph" style:parent-style-name="Standard">
      <style:paragraph-properties fo:margin-left="0pt" fo:margin-right="0pt" fo:text-indent="0pt" style:auto-text-indent="false"/>
      <style:text-properties officeooo:rsid="005d5571"/>
    </style:style>
    <style:style style:name="MP4"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MP5" style:family="paragraph" style:parent-style-name="Footer">
      <style:text-properties style:font-name="Calibri"/>
    </style:style>
    <style:style style:name="MT1" style:family="text">
      <style:text-properties fo:language="en" fo:country="US" style:language-asian="en" style:country-asian="US" style:language-complex="ar" style:country-complex="SA"/>
    </style:style>
    <style:style style:name="MT2" style:family="text"/>
    <style:page-layout style:name="Mpm1">
      <style:page-layout-properties fo:page-width="595.3pt" fo:page-height="841.89pt" style:num-format="1" style:print-orientation="portrait" fo:margin-top="36pt" fo:margin-bottom="36pt" fo:margin-left="56.69pt" fo:margin-right="56.69pt" style:writing-mode="lr-tb" style:layout-grid-color="#c0c0c0" style:layout-grid-lines="25700" style:layout-grid-base-height="11.99pt" style:layout-grid-ruby-height="0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20.69pt" fo:margin-left="0pt" fo:margin-right="0pt" fo:margin-bottom="17.86pt" style:dynamic-spacing="true"/>
      </style:header-style>
      <style:footer-style>
        <style:header-footer-properties fo:min-height="20.69pt" fo:margin-left="0pt" fo:margin-right="0pt" fo:margin-top="17.86pt"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Header_20_left"><text:title>Toshiba Dynabook Portege X30L-J</text:title></text:p>
              <text:p text:style-name="Header_20_left"><text:subject>Tech manual - Linux Mint 20.1 with Mate desktop</text:subject></text:p>
            </table:table-cell>
            <table:table-cell table:style-name="Table1.A1" office:value-type="string">
              <text:p text:style-name="MP1"/>
            </table:table-cell>
            <table:table-cell table:style-name="Table1.A1" office:value-type="string">
              <text:p text:style-name="Header_20_and_20_Footer"><text:span text:style-name="MT1">Page </text:span><text:span text:style-name="page_20_number"><text:span text:style-name="MT1"><text:page-number text:select-page="current">11</text:page-number></text:span></text:span><text:span text:style-name="page_20_number"><text:s/>of </text:span><text:span text:style-name="page_20_number"><text:page-count>11</text:page-count></text:span></text:p>
              <text:p text:style-name="Header_20_and_20_Footer">Mon 7th April 2021</text:p>
            </table:table-cell>
          </table:table-row>
        </table:table>
        <text:p text:style-name="MP2">_______________________________________________________________________________</text:p>
      </style:header>
      <style:footer>
        <text:p text:style-name="MP2">________________________________________________________________________________</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3"/>
            </table:table-cell>
            <table:table-cell table:style-name="Table2.A1" office:value-type="string">
              <text:p text:style-name="Footer"/>
              <text:p text:style-name="Footer"><text:file-name text:display="name-and-extension">20210407_tech_manual_toshiba_dynabook_portege_x30L-J.odt</text:file-name></text:p>
            </table:table-cell>
            <table:table-cell table:style-name="Table2.A1" office:value-type="string">
              <text:p text:style-name="MP4"/>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Toshiba Dynabook Portege X30L-J</dc:title>
    <meta:editing-cycles>278</meta:editing-cycles>
    <meta:creation-date>2019-09-29T07:33:15.600641000</meta:creation-date>
    <meta:editing-duration>P6DT17H13M36S</meta:editing-duration>
    <meta:generator>LibreOffice/6.4.6.2$Linux_X86_64 LibreOffice_project/40$Build-2</meta:generator>
    <meta:initial-creator>Dion Patelis</meta:initial-creator>
    <dc:date>2021-04-08T09:57:46.462842500</dc:date>
    <dc:subject>Tech manual - Linux Mint 20.1 with Mate desktop</dc:subject>
    <meta:document-statistic meta:table-count="3" meta:image-count="0" meta:object-count="0" meta:page-count="11" meta:paragraph-count="288" meta:word-count="2627" meta:character-count="16352" meta:non-whitespace-character-count="13428"/>
    <meta:user-defined meta:name="AppVersion">14.0000</meta:user-defined>
    <meta:user-defined meta:name="Company">7rocks pty ltd</meta:user-defined>
    <meta:user-defined meta:name="Date of Meeting" meta:value-type="date">2018-03-23T13:00:00</meta:user-defined>
    <meta:user-defined meta:name="DocSecurity">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