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15pt"/>
    </style:style>
    <style:style style:name="co2" style:family="table-column">
      <style:table-column-properties fo:break-before="auto" style:column-width="86.34pt"/>
    </style:style>
    <style:style style:name="co3" style:family="table-column">
      <style:table-column-properties fo:break-before="auto" style:column-width="183.0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14">
      <style:table-cell-properties fo:padding="2.01pt"/>
    </style:style>
    <style:style style:name="ce4" style:family="table-cell" style:parent-style-name="Default" style:data-style-name="N114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fo:padding="2.0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4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25">
      <style:table-cell-properties fo:padding="2.01pt"/>
    </style:style>
    <style:style style:name="ce9" style:family="table-cell" style:parent-style-name="Default" style:data-style-name="N114">
      <style:table-cell-properties fo:padding="2.01pt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3">
      <style:table-cell-properties fo:padding="2.01pt"/>
    </style:style>
    <style:style style:name="ce11" style:family="table-cell" style:parent-style-name="Default" style:data-style-name="N11">
      <style:table-cell-properties fo:padding="2.01pt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Rough calc of sea level rise if all ice above sea level melts entirely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arths surface area</text:p>
          </table:table-cell>
          <table:table-cell table:number-columns-repeated="2"/>
          <table:table-cell table:style-name="ce4" office:value-type="float" office:value="510072000" calcext:value-type="float">
            <text:p>510,072,000</text:p>
          </table:table-cell>
          <table:table-cell table:style-name="ce6" office:value-type="string" calcext:value-type="string">
            <text:p>sq k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ttp://en.wikipedia.org/wiki/Earth</text:p>
          </table:table-cell>
          <table:table-cell table:number-columns-repeated="2"/>
          <table:table-cell table:style-name="ce4"/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ce cap thickness</text:p>
          </table:table-cell>
          <table:table-cell table:number-columns-repeated="2"/>
          <table:table-cell table:style-name="ce5" office:value-type="float" office:value="1.6" calcext:value-type="float">
            <text:p>1.60</text:p>
          </table:table-cell>
          <table:table-cell office:value-type="string" calcext:value-type="string">
            <text:p>k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ce coverage at one po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ttp://www.doc.ic.ac.uk/~kpt/terraquest/va/science/snow/snow.htm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ttp://en.wikipedia.org/wiki/Antarctica</text:p>
          </table:table-cell>
          <table:table-cell table:number-columns-repeated="1022"/>
        </table:table-row>
        <table:table-row table:style-name="ro1">
          <table:table-cell table:number-columns-repeated="4"/>
          <table:table-cell office:value-type="float" office:value="14200000" calcext:value-type="float">
            <text:p>14,200,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ultiply this by 2 to include south pole</text:p>
          </table:table-cell>
          <table:table-cell table:number-columns-repeated="2"/>
          <table:table-cell table:formula="of:=[.E11]*2" office:value-type="float" office:value="28400000" calcext:value-type="float">
            <text:p>28,400,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pread the ice over the earths surface of water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ater surface</text:p>
          </table:table-cell>
          <table:table-cell table:number-columns-repeated="2"/>
          <table:table-cell table:style-name="ce7" office:value-type="float" office:value="361132000" calcext:value-type="float">
            <text:p>361,132,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ivide water surface by ice cap surface</text:p>
          </table:table-cell>
          <table:table-cell table:number-columns-repeated="2"/>
          <table:table-cell table:formula="of:=[.E17]/[.E11]" office:value-type="float" office:value="25.4318309859155" calcext:value-type="float">
            <text:p>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ivide ice cap thickness by this</text:p>
          </table:table-cell>
          <table:table-cell table:number-columns-repeated="2"/>
          <table:table-cell table:style-name="ce8" table:formula="of:=[.E6]/[.E19]" office:value-type="float" office:value="0.0629132837854303" calcext:value-type="float">
            <text:p>0.06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ultiply by 1000 to get in metres</text:p>
          </table:table-cell>
          <table:table-cell table:number-columns-repeated="2"/>
          <table:table-cell table:style-name="ce9" table:formula="of:=[.E21]*1000" office:value-type="float" office:value="62.9132837854303" calcext:value-type="float">
            <text:p>63</text:p>
          </table:table-cell>
          <table:table-cell office:value-type="string" calcext:value-type="string">
            <text:p>metres sea rise if the ice caps totally melted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ut this is an over estimate because there is a lot of land below 63 metres above sea level 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 if you take that into account it would be less than 63 metres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llow for thermal expansion of wat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http://physics.info/expansion/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t 4 degrees celcius water is at it's most dens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ccording to the chart on the web site above water would become larger by 2% at 60 degrees celciu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olume of water on earth</text:p>
          </table:table-cell>
          <table:table-cell table:number-columns-repeated="2"/>
          <table:table-cell table:style-name="ce10" office:value-type="float" office:value="1.26E+021" calcext:value-type="float">
            <text:p>1,260,000,000,000,000,000,000</text:p>
          </table:table-cell>
          <table:table-cell office:value-type="string" calcext:value-type="string">
            <text:p>litre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xpansion</text:p>
          </table:table-cell>
          <table:table-cell table:number-columns-repeated="2"/>
          <table:table-cell table:style-name="ce11" office:value-type="percentage" office:value="0.02" calcext:value-type="percentage">
            <text:p>2.00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 volume expansion at 60 degrees C</text:p>
          </table:table-cell>
          <table:table-cell table:number-columns-repeated="2"/>
          <table:table-cell table:formula="of:=[.E35]*[.E37]" office:value-type="float" office:value="2.52E+019" calcext:value-type="float">
            <text:p>25,200,000,000,000,000,000</text:p>
          </table:table-cell>
          <table:table-cell office:value-type="string" calcext:value-type="string">
            <text:p>litre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1 litre is a 100mm x 100mm x 100mm bloc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 1000 of these makes a cubic metr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umber of cubic metres per square kilometre</text:p>
          </table:table-cell>
          <table:table-cell table:number-columns-repeated="2"/>
          <table:table-cell table:formula="of:=1000*1000" office:value-type="float" office:value="1000000" calcext:value-type="float">
            <text:p>1,000,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ivide expanded amount by this</text:p>
          </table:table-cell>
          <table:table-cell table:number-columns-repeated="2"/>
          <table:table-cell table:formula="of:=[.E39]/[.E44]" office:value-type="float" office:value="25200000000000" calcext:value-type="float">
            <text:p>25,200,000,000,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ivide this by the earths water surface area </text:p>
          </table:table-cell>
          <table:table-cell table:number-columns-repeated="2"/>
          <table:table-cell table:formula="of:=[.E46]/[.E17]" office:value-type="float" office:value="69780.578846516" calcext:value-type="float">
            <text:p>69,78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 think I am out by 3 digits - maybe it's 69metres.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3" loext:min-decimal-places="3" number:min-integer-digits="1" number:grouping="true"/>
    </number:number-style>
    <number:number-style style:name="N12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5P0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" meta:object-count="0"/>
    <meta:generator>LibreOffice/5.4.5.1$MacOSX_X86_64 LibreOffice_project/79c9829dd5d8054ec39a82dc51cd9eff340dbee8</meta:generator>
  </office:meta>
</office:document-meta>
</file>